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erif"/>
  </office:font-face-decls>
  <office:automatic-styles>
    <style:style style:name="P1" style:family="paragraph" style:parent-style-name="Standard">
      <style:text-properties style:font-name="Times New Roman" fo:font-size="11pt" style:text-underline-style="solid" style:text-underline-width="auto" style:text-underline-color="font-color" fo:font-weight="bold" officeooo:paragraph-rsid="000f4392" style:font-size-asian="11pt" style:font-weight-asian="bold" style:font-size-complex="11pt" style:font-weight-complex="bold"/>
    </style:style>
    <style:style style:name="P2"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326315" style:font-size-asian="11pt" style:font-weight-asian="bold" style:font-size-complex="11pt" style:font-weight-complex="bold"/>
    </style:style>
    <style:style style:name="P3"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378562" style:font-size-asian="11pt" style:font-weight-asian="bold" style:font-size-complex="11pt" style:font-weight-complex="bold"/>
    </style:style>
    <style:style style:name="P4"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3a0a91" style:font-size-asian="11pt" style:font-weight-asian="bold" style:font-size-complex="11pt" style:font-weight-complex="bold"/>
    </style:style>
    <style:style style:name="P5"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3ac942" style:font-size-asian="11pt" style:font-weight-asian="bold" style:font-size-complex="11pt" style:font-weight-complex="bold"/>
    </style:style>
    <style:style style:name="P6"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3c559f" style:font-size-asian="11pt" style:font-weight-asian="bold" style:font-size-complex="11pt" style:font-weight-complex="bold"/>
    </style:style>
    <style:style style:name="P7"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423d3e" style:font-size-asian="11pt" style:font-weight-asian="bold" style:font-size-complex="11pt" style:font-weight-complex="bold"/>
    </style:style>
    <style:style style:name="P8"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444359" style:font-size-asian="11pt" style:font-weight-asian="bold" style:font-size-complex="11pt" style:font-weight-complex="bold"/>
    </style:style>
    <style:style style:name="P9"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0f4392" style:font-size-asian="11pt" style:font-weight-asian="bold" style:font-size-complex="11pt" style:font-weight-complex="bold"/>
    </style:style>
    <style:style style:name="P10"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0f2d85" style:font-size-asian="11pt" style:font-weight-asian="bold" style:font-size-complex="11pt" style:font-weight-complex="bold"/>
    </style:style>
    <style:style style:name="P11"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5a8c13" style:font-size-asian="11pt" style:font-weight-asian="bold" style:font-size-complex="11pt" style:font-weight-complex="bold"/>
    </style:style>
    <style:style style:name="P12"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5be75d" style:font-size-asian="11pt" style:font-weight-asian="bold" style:font-size-complex="11pt" style:font-weight-complex="bold"/>
    </style:style>
    <style:style style:name="P13"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5c6578" style:font-size-asian="11pt" style:font-weight-asian="bold" style:font-size-complex="11pt" style:font-weight-complex="bold"/>
    </style:style>
    <style:style style:name="P14"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600415" style:font-size-asian="11pt" style:font-weight-asian="bold" style:font-size-complex="11pt" style:font-weight-complex="bold"/>
    </style:style>
    <style:style style:name="P15"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65a60e" style:font-size-asian="11pt" style:font-weight-asian="bold" style:font-size-complex="11pt" style:font-weight-complex="bold"/>
    </style:style>
    <style:style style:name="P16"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72c150" style:font-size-asian="11pt" style:font-weight-asian="bold" style:font-size-complex="11pt" style:font-weight-complex="bold"/>
    </style:style>
    <style:style style:name="P17" style:family="paragraph" style:parent-style-name="Standard">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18" style:family="paragraph" style:parent-style-name="Standard">
      <style:text-properties style:font-name="Times New Roman" fo:font-size="11pt" style:text-underline-style="solid" style:text-underline-width="auto" style:text-underline-color="font-color" fo:font-weight="bold" officeooo:rsid="000e2476" officeooo:paragraph-rsid="000e2476" style:font-size-asian="11pt" style:font-weight-asian="bold" style:font-size-complex="11pt" style:font-weight-complex="bold"/>
    </style:style>
    <style:style style:name="P19" style:family="paragraph" style:parent-style-name="Standard">
      <style:text-properties style:font-name="Times New Roman" fo:font-size="11pt" style:text-underline-style="solid" style:text-underline-width="auto" style:text-underline-color="font-color" fo:font-weight="bold" officeooo:paragraph-rsid="0050a0de" style:font-size-asian="11pt" style:font-weight-asian="bold" style:font-size-complex="11pt" style:font-weight-complex="bold"/>
    </style:style>
    <style:style style:name="P20" style:family="paragraph" style:parent-style-name="Standard">
      <style:paragraph-properties fo:line-height="100%" fo:break-before="page"/>
      <style:text-properties style:font-name="Times New Roman" fo:font-size="11pt" style:text-underline-style="solid" style:text-underline-width="auto" style:text-underline-color="font-color" fo:font-weight="bold" officeooo:rsid="000f2d85" officeooo:paragraph-rsid="000f2d85" style:font-size-asian="11pt" style:font-weight-asian="bold" style:font-size-complex="11pt" style:font-weight-complex="bold"/>
    </style:style>
    <style:style style:name="P21" style:family="paragraph" style:parent-style-name="Standard">
      <style:paragraph-properties fo:line-height="100%"/>
      <style:text-properties style:font-name="Times New Roman" fo:font-size="11pt" style:text-underline-style="solid" style:text-underline-width="auto" style:text-underline-color="font-color" fo:font-weight="bold" officeooo:rsid="000f2d85" officeooo:paragraph-rsid="000f2d85" style:font-size-asian="11pt" style:font-weight-asian="bold" style:font-size-complex="11pt" style:font-weight-complex="bold"/>
    </style:style>
    <style:style style:name="P22" style:family="paragraph" style:parent-style-name="Standard">
      <style:paragraph-properties fo:text-align="start" style:justify-single-word="false"/>
      <style:text-properties style:font-name="Times New Roman" fo:font-size="11pt" style:text-underline-style="solid" style:text-underline-width="auto" style:text-underline-color="font-color" fo:font-weight="bold" officeooo:paragraph-rsid="000f4392" style:font-size-asian="11pt" style:font-weight-asian="bold" style:font-size-complex="11pt" style:font-weight-complex="bold"/>
    </style:style>
    <style:style style:name="P23"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24" style:family="paragraph" style:parent-style-name="Standard">
      <style:text-properties style:font-name="Times New Roman" fo:font-size="11pt" style:text-underline-style="solid" style:text-underline-width="auto" style:text-underline-color="font-color" fo:font-weight="bold" officeooo:paragraph-rsid="0054d701" style:font-size-asian="11pt" style:font-weight-asian="bold" style:font-size-complex="11pt" style:font-weight-complex="bold"/>
    </style:style>
    <style:style style:name="P25" style:family="paragraph" style:parent-style-name="Standard">
      <style:text-properties style:font-name="Times New Roman" fo:font-size="11pt" style:text-underline-style="solid" style:text-underline-width="auto" style:text-underline-color="font-color" fo:font-weight="bold" officeooo:paragraph-rsid="0070f7d6" style:font-size-asian="11pt" style:font-weight-asian="bold" style:font-size-complex="11pt" style:font-weight-complex="bold"/>
    </style:style>
    <style:style style:name="P26"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43b8a9" style:font-size-asian="11pt" style:font-weight-asian="bold" style:font-size-complex="11pt"/>
    </style:style>
    <style:style style:name="P27" style:family="paragraph" style:parent-style-name="Standard">
      <style:paragraph-properties fo:line-height="100%" fo:text-align="center" style:justify-single-word="false"/>
      <style:text-properties style:font-name="Times New Roman" fo:font-size="11pt" style:text-underline-style="solid" style:text-underline-width="auto" style:text-underline-color="font-color" fo:font-weight="bold" officeooo:paragraph-rsid="000f4392" style:font-size-asian="11pt" style:font-weight-asian="bold" style:font-size-complex="11pt"/>
    </style:style>
    <style:style style:name="P28" style:family="paragraph" style:parent-style-name="Standard">
      <style:paragraph-properties fo:line-height="100%"/>
      <style:text-properties style:font-name="Times New Roman" fo:font-size="11pt" style:text-underline-style="solid" style:text-underline-width="auto" style:text-underline-color="font-color" fo:font-weight="bold" style:font-size-asian="11pt" style:font-weight-asian="bold" style:font-size-complex="11pt"/>
    </style:style>
    <style:style style:name="P29" style:family="paragraph" style:parent-style-name="Standard">
      <style:paragraph-properties fo:line-height="100%" fo:text-align="center" style:justify-single-word="false"/>
      <style:text-properties style:font-name="Times New Roman" fo:font-size="11pt" style:text-underline-style="solid" style:text-underline-width="auto" style:text-underline-color="font-color" fo:font-weight="bold" officeooo:paragraph-rsid="00403cd9" style:letter-kerning="false" style:font-size-asian="11pt" style:font-weight-asian="bold" style:font-size-complex="11pt" style:font-weight-complex="bold"/>
    </style:style>
    <style:style style:name="P30" style:family="paragraph" style:parent-style-name="Standard">
      <style:paragraph-properties fo:line-height="100%" fo:text-align="center" style:justify-single-word="false"/>
      <style:text-properties style:font-name="Times New Roman" fo:font-size="11pt" style:text-underline-style="solid" style:text-underline-width="auto" style:text-underline-color="font-color" fo:font-weight="bold" officeooo:paragraph-rsid="000f4392" style:letter-kerning="false" style:font-size-asian="11pt" style:font-weight-asian="bold" style:font-size-complex="11pt" style:font-weight-complex="bold"/>
    </style:style>
    <style:style style:name="P31"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0f4392" style:letter-kerning="false" style:font-size-asian="11pt" style:font-weight-asian="bold" style:font-size-complex="11pt" style:font-weight-complex="bold"/>
    </style:style>
    <style:style style:name="P32" style:family="paragraph" style:parent-style-name="Standard">
      <style:paragraph-properties fo:line-height="100%" fo:break-before="page"/>
      <style:text-properties style:font-name="Times New Roman" fo:font-size="11pt" style:text-underline-style="solid" style:text-underline-width="auto" style:text-underline-color="font-color" fo:font-weight="bold" officeooo:paragraph-rsid="000f4392" style:letter-kerning="false" style:font-size-asian="11pt" style:font-weight-asian="bold" style:font-size-complex="11pt" style:font-weight-complex="bold"/>
    </style:style>
    <style:style style:name="P33" style:family="paragraph" style:parent-style-name="Standard">
      <style:paragraph-properties fo:line-height="100%"/>
      <style:text-properties style:font-name="Times New Roman" fo:font-size="11pt" style:text-underline-style="solid" style:text-underline-width="auto" style:text-underline-color="font-color" fo:font-weight="bold" officeooo:paragraph-rsid="0029e8bf" style:letter-kerning="false" style:font-size-asian="11pt" style:font-weight-asian="bold" style:font-size-complex="11pt" style:font-weight-complex="bold"/>
    </style:style>
    <style:style style:name="P34" style:family="paragraph" style:parent-style-name="Standard">
      <style:paragraph-properties fo:line-height="100%" fo:text-align="center" style:justify-single-word="false"/>
      <style:text-properties style:font-name="Times New Roman" fo:font-size="11pt" style:text-underline-style="solid" style:text-underline-width="auto" style:text-underline-color="font-color" fo:font-weight="bold" officeooo:rsid="0029e8bf" officeooo:paragraph-rsid="0029e8bf" style:letter-kerning="false" style:font-size-asian="11pt" style:font-weight-asian="bold" style:font-size-complex="11pt" style:font-weight-complex="bold"/>
    </style:style>
    <style:style style:name="P35" style:family="paragraph" style:parent-style-name="Standard">
      <style:paragraph-properties fo:line-height="100%"/>
      <style:text-properties style:font-name="Times New Roman" fo:font-size="11pt" style:text-underline-style="solid" style:text-underline-width="auto" style:text-underline-color="font-color" fo:font-weight="normal" officeooo:paragraph-rsid="000f4392" style:letter-kerning="false" style:font-size-asian="11pt" style:font-weight-asian="normal" style:font-size-complex="11pt" style:font-weight-complex="normal"/>
    </style:style>
    <style:style style:name="P36" style:family="paragraph" style:parent-style-name="Standard">
      <style:paragraph-properties fo:line-height="100%"/>
      <style:text-properties style:font-name="Times New Roman" fo:font-size="11pt" style:text-underline-style="solid" style:text-underline-width="auto" style:text-underline-color="font-color" fo:font-weight="normal" officeooo:rsid="0050a0de" officeooo:paragraph-rsid="0050a0de" style:letter-kerning="false" style:font-size-asian="11pt" style:font-weight-asian="normal" style:font-size-complex="11pt" style:font-weight-complex="normal"/>
    </style:style>
    <style:style style:name="P37" style:family="paragraph" style:parent-style-name="Standard">
      <style:paragraph-properties fo:line-height="100%"/>
      <style:text-properties style:font-name="Times New Roman" fo:font-size="11pt" style:text-underline-style="solid" style:text-underline-width="auto" style:text-underline-color="font-color" fo:font-weight="normal" officeooo:rsid="0050a0de" style:letter-kerning="false" style:font-size-asian="11pt" style:font-weight-asian="normal" style:font-size-complex="11pt" style:font-weight-complex="normal"/>
    </style:style>
    <style:style style:name="P38" style:family="paragraph" style:parent-style-name="Standard">
      <style:paragraph-properties fo:line-height="200%"/>
      <style:text-properties style:font-name="Times New Roman" fo:font-size="11pt" style:text-underline-style="solid" style:text-underline-width="auto" style:text-underline-color="font-color" fo:font-weight="normal" officeooo:rsid="0050a0de" officeooo:paragraph-rsid="0050a0de" style:letter-kerning="false" style:font-size-asian="11pt" style:font-weight-asian="normal" style:font-size-complex="11pt" style:font-weight-complex="normal"/>
    </style:style>
    <style:style style:name="P39" style:family="paragraph" style:parent-style-name="Standard">
      <style:text-properties style:font-name="Times New Roman" fo:font-size="11pt" officeooo:paragraph-rsid="002ef0dd" style:font-size-asian="11pt" style:font-size-complex="11pt"/>
    </style:style>
    <style:style style:name="P40" style:family="paragraph" style:parent-style-name="Standard">
      <style:paragraph-properties fo:text-align="center" style:justify-single-word="false"/>
      <style:text-properties style:font-name="Times New Roman" fo:font-size="11pt" officeooo:paragraph-rsid="002ef0dd" style:font-size-asian="11pt" style:font-size-complex="11pt"/>
    </style:style>
    <style:style style:name="P41" style:family="paragraph" style:parent-style-name="Standard">
      <style:paragraph-properties fo:text-align="center" style:justify-single-word="false"/>
      <style:text-properties style:font-name="Times New Roman" fo:font-size="11pt" style:font-size-asian="11pt" style:font-size-complex="11pt"/>
    </style:style>
    <style:style style:name="P42" style:family="paragraph" style:parent-style-name="Standard">
      <style:text-properties style:font-name="Times New Roman" fo:font-size="11pt" officeooo:paragraph-rsid="00301dcc" style:font-size-asian="11pt" style:font-size-complex="11pt"/>
    </style:style>
    <style:style style:name="P43" style:family="paragraph" style:parent-style-name="Standard">
      <style:text-properties style:font-name="Times New Roman" fo:font-size="11pt" style:font-size-asian="11pt" style:font-size-complex="11pt"/>
    </style:style>
    <style:style style:name="P44" style:family="paragraph" style:parent-style-name="Standard">
      <style:text-properties style:font-name="Times New Roman" fo:font-size="11pt" officeooo:rsid="0010709c" officeooo:paragraph-rsid="00144258" style:font-size-asian="11pt" style:font-size-complex="11pt"/>
    </style:style>
    <style:style style:name="P45" style:family="paragraph" style:parent-style-name="Standard">
      <style:text-properties style:font-name="Times New Roman" fo:font-size="11pt" officeooo:paragraph-rsid="0048fb51" style:font-size-asian="11pt" style:font-size-complex="11pt"/>
    </style:style>
    <style:style style:name="P46" style:family="paragraph" style:parent-style-name="Standard">
      <style:text-properties style:font-name="Times New Roman" fo:font-size="11pt" officeooo:paragraph-rsid="000f4392" style:font-size-asian="11pt" style:font-size-complex="11pt"/>
    </style:style>
    <style:style style:name="P47" style:family="paragraph" style:parent-style-name="Standard">
      <style:paragraph-properties fo:line-height="100%"/>
      <style:text-properties style:font-name="Times New Roman" fo:font-size="11pt" officeooo:paragraph-rsid="006e9e03" style:font-size-asian="11pt" style:font-size-complex="11pt"/>
    </style:style>
    <style:style style:name="P48" style:family="paragraph" style:parent-style-name="Standard">
      <style:paragraph-properties fo:line-height="100%"/>
      <style:text-properties style:font-name="Times New Roman" fo:font-size="11pt" style:text-underline-style="none" fo:font-weight="bold" officeooo:paragraph-rsid="000f2d85" style:font-size-asian="11pt" style:font-weight-asian="bold" style:font-size-complex="11pt" style:font-weight-complex="bold"/>
    </style:style>
    <style:style style:name="P49" style:family="paragraph" style:parent-style-name="Standard">
      <style:paragraph-properties fo:line-height="100%"/>
      <style:text-properties style:font-name="Times New Roman" fo:font-size="11pt" style:text-underline-style="none" fo:font-weight="bold" officeooo:paragraph-rsid="000f4392" style:letter-kerning="false" style:font-size-asian="11pt" style:font-weight-asian="bold" style:font-size-complex="11pt" style:font-weight-complex="bold"/>
    </style:style>
    <style:style style:name="P50" style:family="paragraph" style:parent-style-name="Standard">
      <style:paragraph-properties fo:line-height="100%"/>
      <style:text-properties style:font-name="Times New Roman" fo:font-size="11pt" style:text-underline-style="none" fo:font-weight="normal" officeooo:paragraph-rsid="00326315" style:font-size-asian="11pt" style:font-weight-asian="normal" style:font-size-complex="11pt"/>
    </style:style>
    <style:style style:name="P51" style:family="paragraph" style:parent-style-name="Standard">
      <style:paragraph-properties fo:line-height="100%"/>
      <style:text-properties style:font-name="Times New Roman" fo:font-size="11pt" style:text-underline-style="none" fo:font-weight="normal" officeooo:paragraph-rsid="000f4392" style:font-size-asian="11pt" style:font-weight-asian="normal" style:font-size-complex="11pt"/>
    </style:style>
    <style:style style:name="P52" style:family="paragraph" style:parent-style-name="Standard">
      <style:paragraph-properties fo:line-height="100%"/>
      <style:text-properties style:font-name="Times New Roman" fo:font-size="11pt" style:text-underline-style="none" fo:font-weight="normal" officeooo:rsid="003452a3" officeooo:paragraph-rsid="0035e77f" style:font-size-asian="11pt" style:font-weight-asian="normal" style:font-size-complex="11pt"/>
    </style:style>
    <style:style style:name="P53" style:family="paragraph" style:parent-style-name="Standard">
      <style:text-properties style:font-name="Times New Roman" fo:font-size="11pt" style:text-underline-style="none" fo:font-weight="normal" officeooo:paragraph-rsid="0070f7d6" style:font-size-asian="11pt" style:font-weight-asian="normal" style:font-size-complex="11pt" style:font-weight-complex="bold"/>
    </style:style>
    <style:style style:name="P54" style:family="paragraph" style:parent-style-name="Standard">
      <style:paragraph-properties fo:line-height="100%"/>
      <style:text-properties style:font-name="Times New Roman" fo:font-size="11pt" style:text-underline-style="none" fo:font-weight="normal" officeooo:paragraph-rsid="000f4392" style:font-size-asian="11pt" style:font-weight-asian="normal" style:font-size-complex="11pt" style:font-weight-complex="normal"/>
    </style:style>
    <style:style style:name="P55" style:family="paragraph" style:parent-style-name="Standard">
      <style:paragraph-properties fo:line-height="100%"/>
      <style:text-properties style:font-name="Times New Roman" fo:font-size="11pt" style:text-underline-style="none" fo:font-weight="normal" officeooo:paragraph-rsid="000f2d85" style:font-size-asian="11pt" style:font-weight-asian="normal" style:font-size-complex="11pt" style:font-weight-complex="normal"/>
    </style:style>
    <style:style style:name="P56" style:family="paragraph" style:parent-style-name="Standard">
      <style:paragraph-properties fo:line-height="100%"/>
      <style:text-properties style:font-name="Times New Roman" fo:font-size="11pt" style:text-underline-style="none" fo:font-weight="normal" officeooo:rsid="000f4392" officeooo:paragraph-rsid="000f4392" style:font-size-asian="11pt" style:font-weight-asian="normal" style:font-size-complex="11pt"/>
    </style:style>
    <style:style style:name="P57" style:family="paragraph" style:parent-style-name="Standard">
      <style:text-properties style:font-name="Times New Roman" fo:font-size="11pt" style:text-underline-style="none" fo:font-weight="normal" officeooo:paragraph-rsid="000f4392" style:font-size-asian="11pt" style:font-weight-asian="normal" style:font-size-complex="11pt"/>
    </style:style>
    <style:style style:name="P58" style:family="paragraph" style:parent-style-name="Standard">
      <style:paragraph-properties fo:line-height="100%" fo:text-align="start" style:justify-single-word="false"/>
      <style:text-properties style:font-name="Times New Roman" fo:font-size="11pt" style:text-underline-style="none" fo:font-weight="normal" officeooo:rsid="0029e8bf" officeooo:paragraph-rsid="0029e8bf" style:letter-kerning="false" style:font-size-asian="11pt" style:font-weight-asian="normal" style:font-size-complex="11pt" style:font-weight-complex="normal"/>
    </style:style>
    <style:style style:name="P59" style:family="paragraph" style:parent-style-name="Standard">
      <style:paragraph-properties fo:line-height="100%" fo:text-align="start" style:justify-single-word="false"/>
      <style:text-properties style:font-name="Times New Roman" fo:font-size="11pt" style:text-underline-style="none" fo:font-weight="normal" officeooo:rsid="0029e8bf" officeooo:paragraph-rsid="0056b43e" style:letter-kerning="false" style:font-size-asian="11pt" style:font-weight-asian="normal" style:font-size-complex="11pt" style:font-weight-complex="normal"/>
    </style:style>
    <style:style style:name="P60" style:family="paragraph" style:parent-style-name="Standard">
      <style:paragraph-properties fo:line-height="100%"/>
      <style:text-properties style:font-name="Times New Roman" fo:font-size="11pt" style:text-underline-style="none" fo:font-weight="normal" officeooo:rsid="000f4392" officeooo:paragraph-rsid="000f4392" style:letter-kerning="false" style:font-size-asian="11pt" style:font-weight-asian="normal" style:font-size-complex="11pt"/>
    </style:style>
    <style:style style:name="P61" style:family="paragraph" style:parent-style-name="Standard">
      <style:paragraph-properties fo:line-height="100%"/>
      <style:text-properties style:font-name="Times New Roman" fo:font-size="11pt" style:text-underline-style="none" fo:font-weight="normal" officeooo:paragraph-rsid="000f4392" style:letter-kerning="false" style:font-size-asian="11pt" style:font-weight-asian="normal" style:font-size-complex="11pt"/>
    </style:style>
    <style:style style:name="P62" style:family="paragraph" style:parent-style-name="Standard">
      <style:paragraph-properties fo:line-height="100%"/>
      <style:text-properties style:font-name="Times New Roman" fo:font-size="11pt" fo:language="en" fo:country="US" style:text-underline-style="solid" style:text-underline-width="auto" style:text-underline-color="font-color" fo:font-weight="bold" style:letter-kerning="true" style:font-size-asian="11pt" style:font-weight-asian="bold" style:font-size-complex="11pt"/>
    </style:style>
    <style:style style:name="P63" style:family="paragraph" style:parent-style-name="Standard">
      <style:paragraph-properties fo:line-height="100%"/>
      <style:text-properties style:font-name="Times New Roman" fo:font-size="11pt" fo:language="en" fo:country="US" style:text-underline-style="solid" style:text-underline-width="auto" style:text-underline-color="font-color" fo:font-weight="bold" officeooo:rsid="0035e77f" officeooo:paragraph-rsid="0035e77f" style:letter-kerning="true" style:font-size-asian="11pt" style:font-weight-asian="bold" style:font-size-complex="11pt"/>
    </style:style>
    <style:style style:name="P64" style:family="paragraph" style:parent-style-name="Standard">
      <style:paragraph-properties fo:line-height="100%"/>
      <style:text-properties style:font-name="Times New Roman" fo:font-size="11pt" fo:language="en" fo:country="US" style:text-underline-style="none" fo:font-weight="normal" officeooo:rsid="003452a3" officeooo:paragraph-rsid="0035e77f" style:letter-kerning="true" style:font-size-asian="11pt" style:font-weight-asian="normal" style:font-size-complex="11pt"/>
    </style:style>
    <style:style style:name="P65" style:family="paragraph" style:parent-style-name="Standard">
      <style:paragraph-properties fo:line-height="100%"/>
      <style:text-properties style:font-name="Times New Roman" officeooo:paragraph-rsid="00301dcc"/>
    </style:style>
    <style:style style:name="P66" style:family="paragraph" style:parent-style-name="Standard">
      <style:paragraph-properties fo:line-height="100%"/>
      <style:text-properties style:font-name="Times New Roman" officeooo:paragraph-rsid="00308f97"/>
    </style:style>
    <style:style style:name="P67" style:family="paragraph" style:parent-style-name="Standard">
      <style:paragraph-properties fo:line-height="100%" fo:text-align="center" style:justify-single-word="false" fo:padding-left="0in" fo:padding-right="0in" fo:padding-top="0in" fo:padding-bottom="0.028in" fo:border-left="none" fo:border-right="none" fo:border-top="none" fo:border-bottom="0.99pt solid #000000"/>
      <style:text-properties style:font-name="Times New Roman" officeooo:paragraph-rsid="000f2d85"/>
    </style:style>
    <style:style style:name="P68" style:family="paragraph" style:parent-style-name="Standard">
      <style:paragraph-properties fo:line-height="100%"/>
      <style:text-properties style:font-name="Times New Roman" officeooo:paragraph-rsid="000f4392"/>
    </style:style>
    <style:style style:name="P69" style:family="paragraph" style:parent-style-name="Standard">
      <style:paragraph-properties fo:text-align="start" style:justify-single-word="false"/>
      <style:text-properties style:font-name="Times New Roman" officeooo:paragraph-rsid="000f4392"/>
    </style:style>
    <style:style style:name="P70" style:family="paragraph" style:parent-style-name="Standard">
      <style:paragraph-properties fo:text-align="center" style:justify-single-word="false"/>
      <style:text-properties style:font-name="Times New Roman" officeooo:paragraph-rsid="000f4392"/>
    </style:style>
    <style:style style:name="P71" style:family="paragraph" style:parent-style-name="Standard">
      <style:paragraph-properties fo:text-align="center" style:justify-single-word="false"/>
      <style:text-properties style:font-name="Times New Roman" officeooo:paragraph-rsid="0051d43e"/>
    </style:style>
    <style:style style:name="P72" style:family="paragraph" style:parent-style-name="Standard">
      <style:paragraph-properties fo:break-before="page"/>
      <style:text-properties style:font-name="Times New Roman" officeooo:paragraph-rsid="000f4392"/>
    </style:style>
    <style:style style:name="P73" style:family="paragraph" style:parent-style-name="Standard">
      <style:paragraph-properties fo:line-height="100%"/>
      <style:text-properties officeooo:paragraph-rsid="00308f97"/>
    </style:style>
    <style:style style:name="P74" style:family="paragraph" style:parent-style-name="Standard">
      <style:paragraph-properties fo:line-height="100%"/>
      <style:text-properties officeooo:paragraph-rsid="004aad6b"/>
    </style:style>
    <style:style style:name="P75" style:family="paragraph" style:parent-style-name="Standard">
      <style:paragraph-properties fo:line-height="100%"/>
      <style:text-properties officeooo:paragraph-rsid="0010709c"/>
    </style:style>
    <style:style style:name="P76" style:family="paragraph" style:parent-style-name="Standard">
      <style:paragraph-properties fo:line-height="100%"/>
      <style:text-properties officeooo:paragraph-rsid="00701399"/>
    </style:style>
    <style:style style:name="P77" style:family="paragraph" style:parent-style-name="Standard">
      <style:text-properties style:font-name="Times New Roman" fo:font-size="11pt" style:text-underline-style="solid" style:text-underline-width="auto" style:text-underline-color="font-color" fo:font-weight="bold" officeooo:paragraph-rsid="0051d43e" style:font-size-asian="11pt" style:font-weight-asian="bold" style:font-size-complex="11pt" style:font-weight-complex="bold"/>
    </style:style>
    <style:style style:name="P78" style:family="paragraph" style:parent-style-name="Standard">
      <style:paragraph-properties fo:line-height="100%"/>
      <style:text-properties style:font-name="Times New Roman" fo:font-size="11pt" style:text-underline-style="solid" style:text-underline-width="auto" style:text-underline-color="font-color" fo:font-weight="bold" officeooo:rsid="0043b8a9" officeooo:paragraph-rsid="0043b8a9" style:font-size-asian="11pt" style:font-weight-asian="bold" style:font-size-complex="11pt" style:font-weight-complex="bold"/>
    </style:style>
    <style:style style:name="P79" style:family="paragraph" style:parent-style-name="Standard">
      <style:paragraph-properties fo:line-height="100%" fo:text-align="start" style:justify-single-word="false"/>
      <style:text-properties style:font-name="Times New Roman" fo:font-size="11pt" style:text-underline-style="solid" style:text-underline-width="auto" style:text-underline-color="font-color" fo:font-weight="bold" officeooo:rsid="0029e8bf" officeooo:paragraph-rsid="00682eb1" style:letter-kerning="false" style:font-size-asian="11pt" style:font-weight-asian="bold" style:font-size-complex="11pt" style:font-weight-complex="bold"/>
    </style:style>
    <style:style style:name="P80" style:family="paragraph" style:parent-style-name="Standard">
      <style:paragraph-properties fo:text-align="center" style:justify-single-word="false"/>
      <style:text-properties style:font-name="Times New Roman" fo:font-size="11pt" officeooo:paragraph-rsid="0051d43e" style:font-size-asian="11pt" style:font-size-complex="11pt"/>
    </style:style>
    <style:style style:name="P81" style:family="paragraph" style:parent-style-name="Standard">
      <style:paragraph-properties fo:line-height="100%"/>
      <style:text-properties style:font-name="Times New Roman" fo:font-size="11pt" style:text-underline-style="none" fo:font-weight="normal" officeooo:paragraph-rsid="003ac942" style:font-size-asian="11pt" style:font-weight-asian="normal" style:font-size-complex="11pt" style:font-weight-complex="normal"/>
    </style:style>
    <style:style style:name="P82" style:family="paragraph" style:parent-style-name="Standard">
      <style:paragraph-properties fo:line-height="100%"/>
      <style:text-properties style:font-name="Times New Roman" fo:font-size="11pt" style:text-underline-style="none" fo:font-weight="normal" officeooo:paragraph-rsid="00326315" style:font-size-asian="11pt" style:font-weight-asian="normal" style:font-size-complex="11pt" style:font-weight-complex="normal"/>
    </style:style>
    <style:style style:name="P83" style:family="paragraph" style:parent-style-name="Standard">
      <style:paragraph-properties fo:line-height="100%"/>
      <style:text-properties style:font-name="Times New Roman" fo:font-size="11pt" style:text-underline-style="none" fo:font-weight="normal" officeooo:paragraph-rsid="0065a60e" style:font-size-asian="11pt" style:font-weight-asian="normal" style:font-size-complex="11pt" style:font-weight-complex="normal"/>
    </style:style>
    <style:style style:name="P84" style:family="paragraph" style:parent-style-name="Standard">
      <style:paragraph-properties fo:line-height="100%"/>
      <style:text-properties style:font-name="Times New Roman" fo:font-size="11pt" style:text-underline-style="none" fo:font-weight="normal" officeooo:paragraph-rsid="00600415" style:font-size-asian="11pt" style:font-weight-asian="normal" style:font-size-complex="11pt" style:font-weight-complex="normal"/>
    </style:style>
    <style:style style:name="P85" style:family="paragraph" style:parent-style-name="Standard">
      <style:paragraph-properties fo:line-height="100%"/>
      <style:text-properties style:font-name="Times New Roman" fo:font-size="11pt" style:text-underline-style="none" fo:font-weight="normal" officeooo:paragraph-rsid="0043b8a9" style:font-size-asian="11pt" style:font-weight-asian="normal" style:font-size-complex="11pt" style:font-weight-complex="normal"/>
    </style:style>
    <style:style style:name="P86" style:family="paragraph" style:parent-style-name="Standard">
      <style:paragraph-properties fo:line-height="100%"/>
      <style:text-properties style:font-name="Times New Roman" fo:font-size="11pt" style:text-underline-style="none" fo:font-weight="normal" officeooo:rsid="005be75d" officeooo:paragraph-rsid="00600415" style:font-size-asian="11pt" style:font-weight-asian="normal" style:font-size-complex="11pt" style:font-weight-complex="normal"/>
    </style:style>
    <style:style style:name="P87" style:family="paragraph" style:parent-style-name="Standard">
      <style:paragraph-properties fo:line-height="100%"/>
      <style:text-properties style:font-name="Times New Roman" fo:font-size="11pt" style:text-underline-style="none" fo:font-weight="normal" officeooo:rsid="0065a60e" officeooo:paragraph-rsid="0065a60e" style:font-size-asian="11pt" style:font-weight-asian="normal" style:font-size-complex="11pt" style:font-weight-complex="normal"/>
    </style:style>
    <style:style style:name="T1" style:family="text">
      <style:text-properties style:font-name="Times New Roman"/>
    </style:style>
    <style:style style:name="T2" style:family="text">
      <style:text-properties style:font-name="Times New Roman" fo:font-size="11pt" style:text-underline-style="none" fo:font-weight="normal" style:font-size-asian="11pt" style:font-weight-asian="normal" style:font-size-complex="11pt"/>
    </style:style>
    <style:style style:name="T3" style:family="text">
      <style:text-properties style:font-name="Times New Roman" fo:font-size="11pt" style:text-underline-style="none" fo:font-weight="normal" officeooo:rsid="000f2d85" style:font-size-asian="11pt" style:font-weight-asian="normal" style:font-size-complex="11pt"/>
    </style:style>
    <style:style style:name="T4" style:family="text">
      <style:text-properties style:font-name="Times New Roman" fo:font-size="11pt" style:text-underline-style="none" fo:font-weight="normal" style:font-size-asian="11pt" style:font-weight-asian="normal" style:font-size-complex="11pt" style:font-weight-complex="normal"/>
    </style:style>
    <style:style style:name="T5" style:family="text">
      <style:text-properties style:font-name="Times New Roman" fo:font-size="11pt" style:text-underline-style="none" fo:font-weight="normal" officeooo:rsid="0021e6e8" style:font-size-asian="11pt" style:font-weight-asian="normal" style:font-size-complex="11pt" style:font-weight-complex="normal"/>
    </style:style>
    <style:style style:name="T6" style:family="text">
      <style:text-properties style:font-name="Times New Roman" fo:font-size="11pt" style:text-underline-style="none" fo:font-weight="normal" officeooo:rsid="000f4392" style:font-size-asian="11pt" style:font-weight-asian="normal" style:font-size-complex="11pt"/>
    </style:style>
    <style:style style:name="T7" style:family="text">
      <style:text-properties style:font-name="Times New Roman" fo:font-size="11pt" style:text-underline-style="none" fo:font-weight="normal" officeooo:rsid="0010709c" style:font-size-asian="11pt" style:font-weight-asian="normal" style:font-size-complex="11pt"/>
    </style:style>
    <style:style style:name="T8" style:family="text">
      <style:text-properties style:font-name="Times New Roman" fo:font-size="11pt" style:text-underline-style="none" fo:font-weight="normal" officeooo:rsid="0026d4cd" style:font-size-asian="11pt" style:font-weight-asian="normal" style:font-size-complex="11pt"/>
    </style:style>
    <style:style style:name="T9" style:family="text">
      <style:text-properties style:font-name="Times New Roman" fo:font-size="11pt" style:text-underline-style="none" fo:font-weight="normal" officeooo:rsid="0028b85c" style:font-size-asian="11pt" style:font-weight-asian="normal" style:font-size-complex="11pt"/>
    </style:style>
    <style:style style:name="T10" style:family="text">
      <style:text-properties style:font-name="Times New Roman" fo:font-size="11pt" style:text-underline-style="none" fo:font-weight="normal" officeooo:rsid="00301dcc" style:font-size-asian="11pt" style:font-weight-asian="normal" style:font-size-complex="11pt"/>
    </style:style>
    <style:style style:name="T11" style:family="text">
      <style:text-properties style:font-name="Times New Roman" fo:font-size="11pt" style:text-underline-style="none" fo:font-weight="normal" officeooo:rsid="00453b3e" style:font-size-asian="11pt" style:font-weight-asian="normal" style:font-size-complex="11pt"/>
    </style:style>
    <style:style style:name="T12" style:family="text">
      <style:text-properties style:font-name="Times New Roman" fo:font-size="11pt" style:text-underline-style="none" fo:font-weight="normal" officeooo:rsid="0048fb51" style:font-size-asian="11pt" style:font-weight-asian="normal" style:font-size-complex="11pt"/>
    </style:style>
    <style:style style:name="T13" style:family="text">
      <style:text-properties style:font-name="Times New Roman" fo:font-size="11pt" style:text-underline-style="none" fo:font-weight="normal" officeooo:rsid="004aad6b" style:font-size-asian="11pt" style:font-weight-asian="normal" style:font-size-complex="11pt"/>
    </style:style>
    <style:style style:name="T14" style:family="text">
      <style:text-properties style:font-name="Times New Roman" fo:font-size="11pt" style:text-underline-style="none" fo:font-weight="normal" officeooo:rsid="004c8226" style:font-size-asian="11pt" style:font-weight-asian="normal" style:font-size-complex="11pt"/>
    </style:style>
    <style:style style:name="T15" style:family="text">
      <style:text-properties style:font-name="Times New Roman" fo:font-size="11pt" style:text-underline-style="none" fo:font-weight="normal" officeooo:rsid="004e5252" style:font-size-asian="11pt" style:font-weight-asian="normal" style:font-size-complex="11pt"/>
    </style:style>
    <style:style style:name="T16" style:family="text">
      <style:text-properties style:font-name="Times New Roman" fo:font-size="11pt" style:text-underline-style="none" fo:font-weight="normal" officeooo:rsid="006cc658" style:font-size-asian="11pt" style:font-weight-asian="normal" style:font-size-complex="11pt"/>
    </style:style>
    <style:style style:name="T17" style:family="text">
      <style:text-properties style:font-name="Times New Roman" fo:font-size="11pt" style:text-underline-style="none" fo:font-weight="normal" officeooo:rsid="006e9e03" style:font-size-asian="11pt" style:font-weight-asian="normal" style:font-size-complex="11pt"/>
    </style:style>
    <style:style style:name="T18" style:family="text">
      <style:text-properties style:font-name="Times New Roman" fo:font-size="11pt" style:text-underline-style="none" fo:font-weight="normal" officeooo:rsid="006f42c3" style:font-size-asian="11pt" style:font-weight-asian="normal" style:font-size-complex="11pt"/>
    </style:style>
    <style:style style:name="T19" style:family="text">
      <style:text-properties style:font-name="Times New Roman" fo:font-size="11pt" style:text-underline-style="solid" style:text-underline-width="auto" style:text-underline-color="font-color" fo:font-weight="bold" style:font-size-asian="11pt" style:font-weight-asian="bold" style:font-size-complex="11pt"/>
    </style:style>
    <style:style style:name="T20"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21" style:family="text">
      <style:text-properties style:font-name="Times New Roman" fo:font-size="11pt" style:text-underline-style="solid" style:text-underline-width="auto" style:text-underline-color="font-color" fo:font-weight="bold" officeooo:rsid="000f4392" style:font-size-asian="11pt" style:font-weight-asian="bold" style:font-size-complex="11pt"/>
    </style:style>
    <style:style style:name="T22" style:family="text">
      <style:text-properties style:font-name="Times New Roman" fo:font-size="11pt" style:text-underline-style="solid" style:text-underline-width="auto" style:text-underline-color="font-color" fo:font-weight="bold" officeooo:rsid="0021e6e8" style:font-size-asian="11pt" style:font-weight-asian="bold" style:font-size-complex="11pt"/>
    </style:style>
    <style:style style:name="T23" style:family="text">
      <style:text-properties style:font-name="Times New Roman" fo:font-size="11pt" style:text-underline-style="solid" style:text-underline-width="auto" style:text-underline-color="font-color" fo:font-weight="normal" style:font-size-asian="11pt" style:font-weight-asian="normal" style:font-size-complex="11pt" style:font-weight-complex="normal"/>
    </style:style>
    <style:style style:name="T24" style:family="text">
      <style:text-properties style:font-name="Times New Roman" style:text-underline-style="solid" style:text-underline-width="auto" style:text-underline-color="font-color" fo:font-weight="bold" officeooo:rsid="00308f97" style:font-weight-asian="bold" style:font-weight-complex="bold"/>
    </style:style>
    <style:style style:name="T25" style:family="text">
      <style:text-properties style:text-position="super 58%" officeooo:rsid="005c6578"/>
    </style:style>
    <style:style style:name="T26" style:family="text">
      <style:text-properties style:text-underline-style="solid" style:text-underline-width="auto" style:text-underline-color="font-color" fo:font-weight="bold" style:font-weight-asian="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font-weight="bold" officeooo:rsid="000f2d85" style:font-weight-asian="bold" style:font-weight-complex="bold"/>
    </style:style>
    <style:style style:name="T29" style:family="text">
      <style:text-properties style:text-underline-style="solid" style:text-underline-width="auto" style:text-underline-color="font-color" fo:font-weight="bold" officeooo:rsid="002ef0dd" style:font-weight-asian="bold" style:font-weight-complex="bold"/>
    </style:style>
    <style:style style:name="T30" style:family="text">
      <style:text-properties style:text-underline-style="solid" style:text-underline-width="auto" style:text-underline-color="font-color" fo:font-weight="bold" officeooo:rsid="00464097" style:font-weight-asian="bold" style:font-weight-complex="bold"/>
    </style:style>
    <style:style style:name="T31" style:family="text">
      <style:text-properties style:text-underline-style="solid" style:text-underline-width="auto" style:text-underline-color="font-color" fo:font-weight="bold" officeooo:rsid="0021e6e8" style:font-weight-asian="bold"/>
    </style:style>
    <style:style style:name="T32" style:family="text">
      <style:text-properties style:text-underline-style="solid" style:text-underline-width="auto" style:text-underline-color="font-color" fo:font-weight="bold" officeooo:rsid="00301dcc" style:font-weight-asian="bold"/>
    </style:style>
    <style:style style:name="T33" style:family="text">
      <style:text-properties style:text-underline-style="solid" style:text-underline-width="auto" style:text-underline-color="font-color" fo:font-weight="bold" officeooo:rsid="0056b43e" style:font-weight-asian="bold"/>
    </style:style>
    <style:style style:name="T34" style:family="text">
      <style:text-properties style:text-underline-style="solid" style:text-underline-width="auto" style:text-underline-color="font-color" fo:font-weight="normal" style:font-weight-asian="normal" style:font-weight-complex="normal"/>
    </style:style>
    <style:style style:name="T35" style:family="text">
      <style:text-properties style:text-underline-style="none"/>
    </style:style>
    <style:style style:name="T36" style:family="text">
      <style:text-properties style:text-underline-style="none" fo:font-weight="normal" style:font-weight-asian="normal"/>
    </style:style>
    <style:style style:name="T37" style:family="text">
      <style:text-properties style:text-underline-style="none" fo:font-weight="normal" style:font-weight-asian="normal" style:font-weight-complex="normal"/>
    </style:style>
    <style:style style:name="T38" style:family="text">
      <style:text-properties style:text-underline-style="none" fo:font-weight="normal" officeooo:rsid="0038df03" style:font-weight-asian="normal" style:font-weight-complex="normal"/>
    </style:style>
    <style:style style:name="T39" style:family="text">
      <style:text-properties style:text-underline-style="none" fo:font-weight="normal" officeooo:rsid="003a0a91" style:font-weight-asian="normal" style:font-weight-complex="normal"/>
    </style:style>
    <style:style style:name="T40" style:family="text">
      <style:text-properties style:text-underline-style="none" fo:font-weight="normal" officeooo:rsid="003ac942" style:font-weight-asian="normal" style:font-weight-complex="normal"/>
    </style:style>
    <style:style style:name="T41" style:family="text">
      <style:text-properties style:text-underline-style="none" fo:font-weight="normal" officeooo:rsid="003fd1fd" style:font-weight-asian="normal" style:font-weight-complex="normal"/>
    </style:style>
    <style:style style:name="T42" style:family="text">
      <style:text-properties style:text-underline-style="none" fo:font-weight="normal" officeooo:rsid="00423d3e" style:font-weight-asian="normal" style:font-weight-complex="normal"/>
    </style:style>
    <style:style style:name="T43" style:family="text">
      <style:text-properties style:text-underline-style="none" fo:font-weight="normal" officeooo:rsid="0043b8a9" style:font-weight-asian="normal" style:font-weight-complex="normal"/>
    </style:style>
    <style:style style:name="T44" style:family="text">
      <style:text-properties style:text-underline-style="none" fo:font-weight="normal" officeooo:rsid="00444359" style:font-weight-asian="normal" style:font-weight-complex="normal"/>
    </style:style>
    <style:style style:name="T45" style:family="text">
      <style:text-properties style:text-underline-style="none" fo:font-weight="normal" officeooo:rsid="00453b3e" style:font-weight-asian="normal" style:font-weight-complex="normal"/>
    </style:style>
    <style:style style:name="T46" style:family="text">
      <style:text-properties style:text-underline-style="none" fo:font-weight="normal" officeooo:rsid="004c8226" style:font-weight-asian="normal" style:font-weight-complex="normal"/>
    </style:style>
    <style:style style:name="T47" style:family="text">
      <style:text-properties style:text-underline-style="none" fo:font-weight="normal" officeooo:rsid="005a8c13" style:font-weight-asian="normal" style:font-weight-complex="normal"/>
    </style:style>
    <style:style style:name="T48" style:family="text">
      <style:text-properties style:text-underline-style="none" fo:font-weight="normal" officeooo:rsid="005be75d" style:font-weight-asian="normal" style:font-weight-complex="normal"/>
    </style:style>
    <style:style style:name="T49" style:family="text">
      <style:text-properties style:text-underline-style="none" fo:font-weight="normal" officeooo:rsid="005c6578" style:font-weight-asian="normal" style:font-weight-complex="normal"/>
    </style:style>
    <style:style style:name="T50" style:family="text">
      <style:text-properties style:text-underline-style="none" fo:font-weight="normal" officeooo:rsid="005f3146" style:font-weight-asian="normal" style:font-weight-complex="normal"/>
    </style:style>
    <style:style style:name="T51" style:family="text">
      <style:text-properties style:text-underline-style="none" fo:font-weight="normal" officeooo:rsid="00600415" style:font-weight-asian="normal" style:font-weight-complex="normal"/>
    </style:style>
    <style:style style:name="T52" style:family="text">
      <style:text-properties style:text-underline-style="none" fo:font-weight="normal" officeooo:rsid="0062e123" style:font-weight-asian="normal" style:font-weight-complex="normal"/>
    </style:style>
    <style:style style:name="T53" style:family="text">
      <style:text-properties style:text-underline-style="none" fo:font-weight="normal" officeooo:rsid="0065a60e" style:font-weight-asian="normal" style:font-weight-complex="normal"/>
    </style:style>
    <style:style style:name="T54" style:family="text">
      <style:text-properties style:text-underline-style="none" fo:font-weight="normal" officeooo:rsid="00665844" style:font-weight-asian="normal" style:font-weight-complex="normal"/>
    </style:style>
    <style:style style:name="T55" style:family="text">
      <style:text-properties style:text-underline-style="none" fo:font-weight="normal" officeooo:rsid="000f2d85" style:font-weight-asian="normal"/>
    </style:style>
    <style:style style:name="T56" style:family="text">
      <style:text-properties style:text-underline-style="none" fo:font-weight="normal" officeooo:rsid="000f4392" style:font-weight-asian="normal"/>
    </style:style>
    <style:style style:name="T57" style:family="text">
      <style:text-properties style:text-underline-style="none" fo:font-weight="normal" officeooo:rsid="0010709c" style:font-weight-asian="normal"/>
    </style:style>
    <style:style style:name="T58" style:family="text">
      <style:text-properties style:text-underline-style="none" fo:font-weight="normal" officeooo:rsid="002e0435" style:font-weight-asian="normal"/>
    </style:style>
    <style:style style:name="T59" style:family="text">
      <style:text-properties style:text-underline-style="none" fo:font-weight="normal" officeooo:rsid="002ef0dd" style:font-weight-asian="normal"/>
    </style:style>
    <style:style style:name="T60" style:family="text">
      <style:text-properties style:text-underline-style="none" fo:font-weight="normal" officeooo:rsid="0048fb51" style:font-weight-asian="normal"/>
    </style:style>
    <style:style style:name="T61" style:family="text">
      <style:text-properties style:text-underline-style="none" fo:font-weight="normal" officeooo:rsid="004c8226" style:font-weight-asian="normal"/>
    </style:style>
    <style:style style:name="T62" style:family="text">
      <style:text-properties style:text-underline-style="none" fo:font-weight="normal" officeooo:rsid="006e9e03" style:font-weight-asian="normal"/>
    </style:style>
    <style:style style:name="T63" style:family="text">
      <style:text-properties style:text-underline-style="none" fo:font-weight="normal" officeooo:rsid="0075bea7" style:font-weight-asian="normal"/>
    </style:style>
    <style:style style:name="T64" style:family="text">
      <style:text-properties fo:font-size="11pt" style:text-underline-style="solid" style:text-underline-width="auto" style:text-underline-color="font-color" fo:font-weight="bold" style:font-size-asian="11pt" style:font-weight-asian="bold" style:font-size-complex="11pt"/>
    </style:style>
    <style:style style:name="T6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6" style:family="text">
      <style:text-properties fo:font-size="11pt" style:text-underline-style="solid" style:text-underline-width="auto" style:text-underline-color="font-color" fo:font-weight="bold" officeooo:rsid="002abb04" style:font-size-asian="11pt" style:font-weight-asian="bold" style:font-size-complex="11pt" style:font-weight-complex="bold"/>
    </style:style>
    <style:style style:name="T67" style:family="text">
      <style:text-properties fo:font-size="11pt" style:text-underline-style="solid" style:text-underline-width="auto" style:text-underline-color="font-color" fo:font-weight="bold" officeooo:rsid="00682eb1" style:font-size-asian="11pt" style:font-weight-asian="bold" style:font-size-complex="11pt" style:font-weight-complex="bold"/>
    </style:style>
    <style:style style:name="T68" style:family="text">
      <style:text-properties fo:font-size="11pt" style:text-underline-style="solid" style:text-underline-width="auto" style:text-underline-color="font-color" fo:font-weight="bold" officeooo:rsid="0021e6e8" style:font-size-asian="11pt" style:font-weight-asian="bold" style:font-size-complex="11pt"/>
    </style:style>
    <style:style style:name="T69" style:family="text">
      <style:text-properties fo:font-size="11pt" style:text-underline-style="solid" style:text-underline-width="auto" style:text-underline-color="font-color" fo:font-weight="bold" officeooo:rsid="00301dcc" style:font-size-asian="11pt" style:font-weight-asian="bold" style:font-size-complex="11pt"/>
    </style:style>
    <style:style style:name="T70" style:family="text">
      <style:text-properties fo:font-size="11pt" fo:font-weight="bold" style:font-size-asian="11pt" style:font-weight-asian="bold" style:font-size-complex="11pt" style:font-weight-complex="bold"/>
    </style:style>
    <style:style style:name="T71" style:family="text">
      <style:text-properties fo:font-size="11pt" style:text-underline-style="none" fo:font-weight="normal" style:font-size-asian="11pt" style:font-weight-asian="normal" style:font-size-complex="11pt"/>
    </style:style>
    <style:style style:name="T72" style:family="text">
      <style:text-properties fo:font-size="11pt" style:text-underline-style="none" fo:font-weight="normal" officeooo:rsid="000f2d85" style:font-size-asian="11pt" style:font-weight-asian="normal" style:font-size-complex="11pt" style:font-weight-complex="normal"/>
    </style:style>
    <style:style style:name="T73" style:family="text">
      <style:text-properties fo:font-size="11pt" style:text-underline-style="none" fo:font-weight="normal" officeooo:rsid="0021e6e8" style:font-size-asian="11pt" style:font-weight-asian="normal" style:font-size-complex="11pt" style:font-weight-complex="normal"/>
    </style:style>
    <style:style style:name="T74" style:family="text">
      <style:text-properties fo:font-size="11pt" style:text-underline-style="none" fo:font-weight="normal" officeooo:rsid="000f4392" style:font-size-asian="11pt" style:font-weight-asian="normal" style:font-size-complex="11pt"/>
    </style:style>
    <style:style style:name="T75" style:family="text">
      <style:text-properties fo:font-size="11pt" style:text-underline-style="none" fo:font-weight="normal" style:letter-kerning="false" style:font-size-asian="11pt" style:font-weight-asian="normal" style:font-size-complex="11pt"/>
    </style:style>
    <style:style style:name="T76" style:family="text">
      <style:text-properties fo:font-size="11pt" style:text-underline-style="none" fo:font-weight="normal" officeooo:rsid="000f4392" style:letter-kerning="false" style:font-size-asian="11pt" style:font-weight-asian="normal" style:font-size-complex="11pt"/>
    </style:style>
    <style:style style:name="T77" style:family="text">
      <style:text-properties fo:font-size="11pt" style:font-size-asian="11pt" style:font-size-complex="11pt"/>
    </style:style>
    <style:style style:name="T78" style:family="text">
      <style:text-properties fo:font-size="11pt" fo:font-style="normal" style:text-underline-style="none" fo:font-weight="normal" officeooo:rsid="000f4392" style:letter-kerning="false" style:font-size-asian="11pt" style:font-style-asian="normal" style:font-weight-asian="normal" style:font-size-complex="11pt" style:font-style-complex="normal"/>
    </style:style>
    <style:style style:name="T79" style:family="text">
      <style:text-properties fo:font-weight="bold" style:font-weight-asian="bold" style:font-weight-complex="bold"/>
    </style:style>
    <style:style style:name="T80" style:family="text">
      <style:text-properties officeooo:rsid="000f4392"/>
    </style:style>
    <style:style style:name="T81" style:family="text">
      <style:text-properties style:font-name="Times New Roman1" fo:font-size="11pt" fo:language="en" fo:country="US" style:text-underline-style="none" fo:font-weight="normal" officeooo:rsid="00480cd4" style:font-size-asian="11pt" style:font-weight-asian="normal" style:font-size-complex="11pt"/>
    </style:style>
    <style:style style:name="T82" style:family="text">
      <style:text-properties officeooo:rsid="0010709c"/>
    </style:style>
    <style:style style:name="T83" style:family="text">
      <style:text-properties fo:font-weight="normal" officeooo:rsid="003a0a91" style:font-weight-asian="normal" style:font-weight-complex="normal"/>
    </style:style>
    <style:style style:name="T84" style:family="text">
      <style:text-properties officeooo:rsid="00301dcc"/>
    </style:style>
    <style:style style:name="T85" style:family="text">
      <style:text-properties officeooo:rsid="003452a3"/>
    </style:style>
    <style:style style:name="T86" style:family="text">
      <style:text-properties style:font-weight-complex="bold"/>
    </style:style>
    <style:style style:name="T87" style:family="text">
      <style:text-properties officeooo:rsid="003452a3" style:font-weight-complex="bold"/>
    </style:style>
    <style:style style:name="T88" style:family="text">
      <style:text-properties officeooo:rsid="0043b8a9" style:font-weight-complex="bold"/>
    </style:style>
    <style:style style:name="T89" style:family="text">
      <style:text-properties officeooo:rsid="0065a60e" style:font-weight-complex="bold"/>
    </style:style>
    <style:style style:name="T90" style:family="text">
      <style:text-properties officeooo:rsid="003ac942"/>
    </style:style>
    <style:style style:name="T91" style:family="text">
      <style:text-properties officeooo:rsid="003c559f"/>
    </style:style>
    <style:style style:name="T92" style:family="text">
      <style:text-properties officeooo:rsid="004ef46f"/>
    </style:style>
    <style:style style:name="T93" style:family="text">
      <style:text-properties officeooo:rsid="0050a0de"/>
    </style:style>
    <style:style style:name="T94" style:family="text">
      <style:text-properties officeooo:rsid="0052fae0"/>
    </style:style>
    <style:style style:name="T95" style:family="text">
      <style:text-properties officeooo:rsid="0021e6e8"/>
    </style:style>
    <style:style style:name="T96" style:family="text">
      <style:text-properties officeooo:rsid="00595cf4"/>
    </style:style>
    <style:style style:name="T97" style:family="text">
      <style:text-properties officeooo:rsid="005c6578"/>
    </style:style>
    <style:style style:name="T98" style:family="text">
      <style:text-properties officeooo:rsid="005f3146"/>
    </style:style>
    <style:style style:name="T99" style:family="text">
      <style:text-properties officeooo:rsid="00600415"/>
    </style:style>
    <style:style style:name="T100" style:family="text">
      <style:text-properties officeooo:rsid="00617c7d"/>
    </style:style>
    <style:style style:name="T101" style:family="text">
      <style:text-properties officeooo:rsid="0065a60e"/>
    </style:style>
    <style:style style:name="T102" style:family="text">
      <style:text-properties officeooo:rsid="00698b17"/>
    </style:style>
    <style:style style:name="T103" style:family="text">
      <style:text-properties officeooo:rsid="0073488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_____________________________________________________________________________________</text:p>
      <text:p text:style-name="P23">NOTICE OF CLAIM OF DEPRIVATION(S) OF RIGHTS UNDER COLOR OF LAW:</text:p>
      <text:p text:style-name="P41"/>
      <text:p text:style-name="P40"><text:span text:style-name="T27">IN THE UNITED STATES DISTRICT COURT OF THE STATE OF <text:s text:c="61"/>,</text:span><text:line-break/><text:span text:style-name="T27">IN AND FOR THE COUNTY OF <text:s text:c="63"/>.</text:span><text:line-break/><text:span text:style-name="T29">(Address, Website, Etc.: <text:s text:c="135"/>)</text:span></text:p>
      <text:p text:style-name="P39"><text:span text:style-name="T27">_______________________________</text:span><text:line-break/><text:span text:style-name="T34">__________________________,</text:span><text:span text:style-name="T37"> <text:s text:c="8"/>|</text:span><text:line-break/><text:span text:style-name="T37">Plaintiff, <text:s text:c="47"/>|</text:span><text:line-break/><text:span text:style-name="T37">v. <text:s text:c="58"/>|</text:span><text:line-break/><text:span text:style-name="T34">__________________________,</text:span><text:span text:style-name="T37"> <text:s text:c="8"/>|</text:span></text:p>
      <text:p text:style-name="P39"><text:span text:style-name="T34">__________________________,</text:span><text:span text:style-name="T37"> <text:s text:c="8"/>|</text:span></text:p>
      <text:p text:style-name="P39"><text:span text:style-name="T37">Defendant(s) <text:s text:c="40"/>|</text:span><text:line-break/><text:span text:style-name="T27">_______________________________</text:span><text:span text:style-name="T37">|</text:span></text:p>
      <text:p text:style-name="P43"/>
      <text:p text:style-name="P18"/>
      <text:p text:style-name="P19"><text:span text:style-name="T92">This </text:span><text:span text:style-name="T93">n</text:span><text:span text:style-name="T92">otice is </text:span><text:span text:style-name="T93">r</text:span>egarding <text:span text:style-name="T93">the following </text:span><text:span text:style-name="T94">(Court Case, Law, Contract, etc.)</text:span>:</text:p>
      <text:p text:style-name="P19"/>
      <text:p text:style-name="P24"><text:span text:style-name="T93">_________________________________________________________________________________________</text:span>,</text:p>
      <text:p text:style-name="P19"/>
      <text:p text:style-name="P77">_________________________________________________________________________________________</text:p>
      <text:p text:style-name="P77"/>
      <text:p text:style-name="P77">_________________________________________________________________________________________.</text:p>
      <text:p text:style-name="P57"/>
      <text:p text:style-name="P77"/>
      <text:p text:style-name="P71"><text:span text:style-name="T65">INTRODUCTION</text:span><text:span text:style-name="T70">:</text:span></text:p>
      <text:p text:style-name="P80"/>
      <text:p text:style-name="P45"><text:span text:style-name="T36"><text:s text:c="4"/></text:span><text:span text:style-name="T27">NOW COMES </text:span><text:span text:style-name="T28">Plaintiff,</text:span><text:span text:style-name="T27">_________________________________________('Pro Se', 'Representing' self), </text:span><text:span text:style-name="T30">alleging as follows</text:span><text:span text:style-name="T37">, </text:span><text:span text:style-name="T36">based upon </text:span><text:span text:style-name="T58">the following evidence and facts and relevant Law of the Land, </text:span><text:span text:style-name="T60">making the following claims, including that</text:span><text:span text:style-name="T36"> </text:span><text:span text:style-name="T61">any </text:span><text:span text:style-name="T60">previous court</text:span><text:span text:style-name="T36"> orders </text:span><text:span text:style-name="T61">mentioned herein </text:span><text:span text:style-name="T36">are clearly "to the Contrary" of "fundamental principles" of "the common law" and "the supreme Law of the Land" </text:span><text:span text:style-name="T55">as explained herein</text:span><text:span text:style-name="T36">, and clearly not in the best interests </text:span><text:span text:style-name="T59">of Justice and Parties to this Case (especially the welfare of any children which are supposed to be the Family Courts primary concern)</text:span><text:span text:style-name="T36">, </text:span><text:span text:style-name="T60">therefore </text:span><text:span text:style-name="T63">any </text:span><text:span text:style-name="T36">previous court order(s), </text:span><text:span text:style-name="T63">laws, etc. mentioned herein </text:span><text:span text:style-name="T36">are not “Constitutional", </text:span><text:span text:style-name="T60">and</text:span><text:span text:style-name="T36"> are not valid or “Lawful” to “make or enforce” </text:span><text:span text:style-name="T63">or even “neglect to prevent”</text:span><text:span text:style-name="T36">, as explained herein for the following reason(s).</text:span></text:p>
      <text:p text:style-name="P57"/>
      <text:p text:style-name="P74"><text:span text:style-name="T2"><text:s text:c="2"/></text:span><text:span text:style-name="T3">For these reasons</text:span><text:span text:style-name="T2"> </text:span><text:span text:style-name="T3">this</text:span><text:span text:style-name="T2"> court </text:span><text:span text:style-name="T12">and Judge </text:span><text:span text:style-name="T3">may be</text:span><text:span text:style-name="T2"> liable for causing and/</text:span><text:span text:style-name="T3">or</text:span><text:span text:style-name="T2"> any future failure to stop </text:span><text:span text:style-name="T3">such</text:span><text:span text:style-name="T2"> "deprivations of rights under color of law"</text:span><text:span text:style-name="T16">[6]</text:span><text:span text:style-name="T2"> </text:span><text:span text:style-name="T3">as described herein</text:span><text:span text:style-name="T2">, unless this Judge can explain on the public record why these alleged reasons </text:span><text:span text:style-name="T8">are incorrect, why said previous court orders are not</text:span><text:span text:style-name="T2"> "unconstitution</text:span><text:span text:style-name="T8">al</text:span><text:span text:style-name="T2">" and thus</text:span><text:span text:style-name="T8"> </text:span><text:span text:style-name="T2">"unlawfu</text:span><text:span text:style-name="T8">l</text:span><text:span text:style-name="T2">" </text:span><text:span text:style-name="T8">as alleged here</text:span><text:span text:style-name="T10">in</text:span><text:span text:style-name="T2">. <text:s/>Therefore by neither stopping the allegedly and clearly unlawful previous court orders, nor explaining why the allegations of </text:span><text:span text:style-name="T12">being </text:span><text:span text:style-name="T2">unconstitutional are incorrect, </text:span><text:span text:style-name="T12">then </text:span><text:span text:style-name="T2">this judge </text:span><text:span text:style-name="T12">could </text:span><text:span text:style-name="T2">become complicit and liable in the same unlawful acts, because:</text:span><text:span text:style-name="T1"><text:line-break/><text:line-break/></text:span><text:span text:style-name="T2"> <text:s/></text:span><text:span text:style-name="T13">E</text:span><text:span text:style-name="T3">ssentially the only real </text:span><text:span text:style-name="T9">p</text:span><text:span text:style-name="T3">urpose of “Government” and “Law”</text:span><text:span text:style-name="T2"> in these United States of America is to "establish Justice... and secure the Blessings of Liberty to ourselves and our Posterity"</text:span><text:span text:style-name="T3"> </text:span><text:span text:style-name="T2">(</text:span><text:span text:style-name="T3">See </text:span><text:span text:style-name="T2">Preamble, US.Const)</text:span><text:span text:style-name="T16">[1]</text:span><text:span text:style-name="T2">, </text:span><text:span text:style-name="T3">which is </text:span><text:span text:style-name="T13">therefore</text:span><text:span text:style-name="T3"> </text:span><text:span text:style-name="T13">also </text:span><text:span text:style-name="T14">the primary</text:span><text:span text:style-name="T3"> "duty" of any "Judge" or "Public Servant" (See “</text:span><text:span text:style-name="T12">Purpose of Government” in any State Constitution</text:span><text:span text:style-name="T3">)</text:span><text:span text:style-name="T16">[7]</text:span><text:span text:style-name="T2">, "and all executive and judicial Officers, both of the United States and of the several States, shall be bound by Oath or Affirmation, to support this Constitution" above all, (US.Const.Art.6)</text:span><text:span text:style-name="T16">[7]</text:span><text:span text:style-name="T2">, and to “bear </text:span><text:span text:style-name="T15">true </text:span><text:span text:style-name="T2">faith and allegiance” </text:span><text:span text:style-name="T15">(ARS 38-231)</text:span><text:span text:style-name="T2"> to the United States of America and the</text:span><text:span text:style-name="T12">ir State</text:span><text:span text:style-name="T2">, and “</text:span><text:span text:style-name="T12">to </text:span><text:span text:style-name="T2">support the constitution thereof." (</text:span><text:span text:style-name="T12">SEE</text:span><text:span text:style-name="T81"> </text:span><text:span text:style-name="T2">ATTACHED "SOURCES OF AUTHORITY...")</text:span><text:span text:style-name="T16">[7]</text:span><text:span text:style-name="T2">.</text:span></text:p>
      <text:p text:style-name="P51"/>
      <text:p text:style-name="P75"><text:span text:style-name="T2"><text:s text:c="2"/></text:span><text:span text:style-name="T6">Therefore</text:span><text:span text:style-name="T3"> protecting equal Human Liberty to Pursue Happiness is the only real Purpose of Government and Law (US Const</text:span><text:span text:style-name="T7">itution &amp; Declaration of Independence)</text:span><text:span text:style-name="T17">[1]</text:span><text:span text:style-name="T3">, and these “rights”</text:span><text:span text:style-name="T17">[2]</text:span><text:span text:style-name="T3"> include owning property and </text:span><text:soft-page-break/><text:span text:style-name="T3">land, free travel, fair exchanges, common practices, Liberty in general</text:span><text:span text:style-name="T17">[2]</text:span><text:span text:style-name="T3"> and Privacy</text:span><text:span text:style-name="T17">[10]</text:span><text:span text:style-name="T3"> from all “searches and seizures”</text:span><text:span text:style-name="T17">[3]</text:span><text:span text:style-name="T3"> </text:span><text:span text:style-name="T6">unless there is </text:span><text:span text:style-name="T3">“</text:span><text:span text:style-name="T6">probable cause, supported by Oath or affirmation”</text:span><text:span text:style-name="T17">[3]</text:span><text:span text:style-name="T3">, </text:span><text:span text:style-name="T6">to accuse the “Defendant” of an actual “crime”</text:span><text:span text:style-name="T17">[4]</text:span><text:span text:style-name="T6"> against the equal individual rights of another Human being, by “intent or inexcusable neglect” (US.Supr.Ct.), and in violation of valid Criminal “Law of the Land” </text:span><text:span text:style-name="T7">(US.Const.Art.6</text:span><text:span text:style-name="T6">. </text:span><text:span text:style-name="T7">&amp; Amend.4,6,14 &amp; US.Supr.Ct.</text:span><text:span text:style-name="T6"> Citation</text:span><text:span text:style-name="T7">s</text:span><text:span text:style-name="T6"> Needed</text:span><text:span text:style-name="T7">)</text:span><text:span text:style-name="T17">[4]</text:span><text:span text:style-name="T7">.</text:span></text:p>
      <text:p text:style-name="P56"/>
      <text:p text:style-name="P47"><text:span text:style-name="T56"><text:s text:c="2"/>Therefore to “make or enforce” “any Thing… to the Contrary”</text:span><text:span text:style-name="T62">[6]</text:span><text:span text:style-name="T56"> is a “deprivation of rights under color of law”</text:span><text:span text:style-name="T62">[6]</text:span><text:span text:style-name="T56"> which is an actual federal “crime” </text:span><text:span text:style-name="T57">and a </text:span><text:span text:style-name="T56">civil liability </text:span><text:span text:style-name="T57">to even “neglect to prevent”</text:span><text:span text:style-name="T62">[6]</text:span><text:span text:style-name="T57"> once one “reasonably should know”</text:span><text:span text:style-name="T62">[3]</text:span><text:span text:style-name="T56">, in violation of the oath and contract to defend “the supreme Law of the Land” “against all enemies, foreign and domestic”</text:span><text:span text:style-name="T62">[7]</text:span><text:span text:style-name="T56">, including “taxes” on owning land</text:span><text:span text:style-name="T62">[12]</text:span><text:span text:style-name="T56"> and payment for labor</text:span><text:span text:style-name="T62">[14]</text:span><text:span text:style-name="T56">, and “licenses” for practicing law and medicine</text:span><text:span text:style-name="T62">[13]</text:span><text:span text:style-name="T56"> as well as to travel on public roads (not including to “drive” “people or property for hire” when it requires a “CDL”)</text:span><text:span text:style-name="T62">[11]</text:span><text:span text:style-name="T56">, and basically all harmless civil and criminal “offenses”</text:span><text:span text:style-name="T62">[4]</text:span><text:span text:style-name="T56">, and especially any violations of “due process of law”</text:span><text:span text:style-name="T62">[5]</text:span><text:span text:style-name="T56"> as explained herein.</text:span></text:p>
      <text:p text:style-name="P1"/>
      <text:p text:style-name="P1">_____________________________________________________________________________________</text:p>
      <text:p text:style-name="P57"/>
      <text:p text:style-name="P41"><text:span text:style-name="T27">PARTIES, JURISDICTION, AND VENUE</text:span><text:span text:style-name="T79">:</text:span></text:p>
      <text:p text:style-name="P46"/>
      <text:p text:style-name="P42">1. Plaintiff is a Citizen of these United States of America and resides in the State of ______________________, in the Jurisdiction of this Court, in <text:span text:style-name="T84">the </text:span>County <text:span text:style-name="T84">of _____________________</text:span>, City of <text:span text:style-name="T84">____</text:span>__________________, in the State of <text:span text:style-name="T84">____</text:span>__________________;<text:line-break/>2. Defendant(s) <text:span text:style-name="T82">include </text:span><text:span text:style-name="T84">____</text:span><text:span text:style-name="T82">__________________ who did</text:span> reside in <text:span text:style-name="T84">the</text:span> County <text:span text:style-name="T84">of ______________________</text:span>, City of <text:span text:style-name="T84">____</text:span>__________________, in the State of <text:span text:style-name="T84">____</text:span>__________________, <text:span text:style-name="T82">at the time of the previous court orders mentioned herein, </text:span><text:span text:style-name="T84">and/however</text:span><text:span text:style-name="T82"> (for purposes of this suit and their liability) currently resides in the City of </text:span><text:span text:style-name="T84">____</text:span><text:span text:style-name="T82">__________________, </text:span><text:span text:style-name="T84">in the State of ______________________</text:span>;<text:line-break/>3. Defendant(s) may also include any Attorney representing or assisting in these violations of<text:line-break/>"due process" under "the supreme Law of the Land", such as <text:span text:style-name="T84">____</text:span>_________________________________<text:span text:style-name="T84">____ </text:span>__________________<text:span text:style-name="T84">____</text:span>__________________<text:span text:style-name="T84">____</text:span>______________________________________________, Representing ________________________________________ in Case ________________________________;</text:p>
      <text:p text:style-name="P44"><text:line-break/><text:span text:style-name="T84">(continue adding other Parties as necessary)</text:span></text:p>
      <text:p text:style-name="P1"/>
      <text:p text:style-name="P25">_____________________________________________________________________________________</text:p>
      <text:p text:style-name="P53"/>
      <text:p text:style-name="P72"><text:span text:style-name="T65">_____________________________________________________________________________________</text:span><text:span text:style-name="T77"><text:line-break/></text:span></text:p>
      <text:p text:style-name="P70"><text:span text:style-name="T72"><text:s text:c="2"/></text:span><text:span text:style-name="T66">GENERAL</text:span><text:span text:style-name="T65"> CLAIMS, RELEVANT FACTS, EVIDENCE, ETC.:</text:span></text:p>
      <text:p text:style-name="P22"/>
      <text:p text:style-name="P69"><text:span text:style-name="T65">Plaintiff makes the following </text:span><text:span text:style-name="T67">Claims</text:span><text:span text:style-name="T65">:</text:span></text:p>
      <text:p text:style-name="P28"/>
      <text:p text:style-name="P76"><text:span text:style-name="T5"><text:s text:c="2"/></text:span><text:span text:style-name="T22">CLAIM </text:span><text:span text:style-name="T19">( 1</text:span><text:span text:style-name="T23"> </text:span><text:span text:style-name="T19">)</text:span><text:span text:style-name="T4"> </text:span><text:span text:style-name="T2"><text:s/></text:span><text:span text:style-name="T20">_____________________________________________________________________________</text:span><text:span text:style-name="T2">;</text:span><text:span text:style-name="T1"><text:line-break/></text:span></text:p>
      <text:p text:style-name="P65"><text:span text:style-name="T73"><text:s text:c="2"/></text:span><text:span text:style-name="T68">CLAIM </text:span><text:span text:style-name="T64">( </text:span><text:span text:style-name="T69">2 </text:span><text:span text:style-name="T64">)</text:span><text:span text:style-name="T71"> </text:span><text:span text:style-name="T65">_____________________________________________________________________________</text:span><text:span text:style-name="T71">.;</text:span><text:line-break/></text:p>
      <text:p text:style-name="P65"><text:span text:style-name="T73"><text:s text:c="2"/></text:span><text:span text:style-name="T68">CLAIM </text:span><text:span text:style-name="T64">( </text:span><text:span text:style-name="T69">3 </text:span><text:span text:style-name="T64">)</text:span><text:span text:style-name="T71"> </text:span><text:span text:style-name="T65">_____________________________________________________________________________</text:span><text:span text:style-name="T71">.;</text:span><text:line-break/></text:p>
      <text:p text:style-name="P66"><text:span text:style-name="T73"><text:s text:c="2"/></text:span><text:span text:style-name="T68">CLAIM </text:span><text:span text:style-name="T64">( </text:span><text:span text:style-name="T69">4 </text:span><text:span text:style-name="T64">)</text:span><text:span text:style-name="T71"> </text:span><text:span text:style-name="T65">_____________________________________________________________________________</text:span><text:span text:style-name="T71">.;<text:line-break/></text:span></text:p>
      <text:p text:style-name="P73"><text:span text:style-name="T5"><text:s text:c="2"/></text:span><text:span text:style-name="T22">CLAIM </text:span><text:span text:style-name="T19">(</text:span><text:span text:style-name="T21">___</text:span><text:span text:style-name="T19">)</text:span><text:span text:style-name="T2"> <text:s/></text:span><text:span text:style-name="T19">Furthermore...</text:span><text:span text:style-name="T2"> </text:span></text:p>
      <text:p text:style-name="P73"/>
      <text:p text:style-name="P73"><text:span text:style-name="T24">IN CLOSING:</text:span><text:span text:style-name="T1"><text:line-break/></text:span><text:span text:style-name="T2">____________________________________________________________________________________.</text:span><text:span text:style-name="T1"><text:line-break/><text:line-break/></text:span><text:span text:style-name="T2"> <text:s/>For these reasons it is clear that any Public Servants ('Judges' etc.) who even "neglect to prevent"</text:span><text:span text:style-name="T18">[6]</text:span><text:span text:style-name="T2"> such a "deprivation of rights under color of law"</text:span><text:span text:style-name="T18">[6]</text:span><text:span text:style-name="T2"> as these previous court orders described above, are also personally liable</text:span><text:span text:style-name="T18">[7]</text:span><text:span text:style-name="T2"> under "the supreme Law of the Land"</text:span><text:span text:style-name="T18">[1]</text:span><text:span text:style-name="T2">, under federal civil and criminal laws starting with the "Constitution for the United States of America"</text:span><text:span text:style-name="T18">[1]</text:span><text:span text:style-name="T2"> </text:span><text:span text:style-name="T11">and of the Relevant State, </text:span><text:span text:style-name="T2">and Supreme Court "Precedents", and US Codes like USC 18-241 &amp; 242 and 42-1983 &amp; 1986 for examples</text:span><text:span text:style-name="T18">[6]</text:span><text:span text:style-name="T2">. <text:s/>Therefore it is required by "the supreme Law of the Land" that the previous court orders be "Modified" by this court so this Judge does not likewise become liable for continuing this "pattern or practice" of "deprivation of rights under color of law"</text:span><text:span text:style-name="T18">[6]</text:span><text:span text:style-name="T2"> and possibly even "treason to the Constitution"! (Quoting US.Supr.Ct. Cohens v. Virginia; <text:s/>See USC 2381)</text:span><text:span text:style-name="T18">[19]</text:span><text:span text:style-name="T2">.</text:span></text:p>
      <text:p text:style-name="P10"/>
      <text:p text:style-name="P33">__________________________________________________________________________________________</text:p>
      <text:p text:style-name="P33"/>
      <text:p text:style-name="P34">SPECIFIC CHARGES / VIOLATIONS OF LAW:</text:p>
      <text:p text:style-name="P79">Plaintiff makes the following specific charges:</text:p>
      <text:p text:style-name="P58"/>
      <text:p text:style-name="P59"><text:span text:style-name="T95"><text:s text:c="2"/></text:span><text:span text:style-name="T31">C</text:span><text:span text:style-name="T33">HARGE</text:span><text:span text:style-name="T31"> </text:span><text:span text:style-name="T26">(</text:span><text:span text:style-name="T33">1</text:span><text:span text:style-name="T32"> </text:span><text:span text:style-name="T26">)</text:span> <text:span text:style-name="T27">___________________________________________________________________________</text:span>.;</text:p>
      <text:p text:style-name="P59"/>
      <text:p text:style-name="P59"><text:span text:style-name="T95"><text:s text:c="2"/></text:span><text:span text:style-name="T31">C</text:span><text:span text:style-name="T33">HARGE</text:span><text:span text:style-name="T31"> </text:span><text:span text:style-name="T26">(</text:span><text:span text:style-name="T33">2</text:span><text:span text:style-name="T32"> </text:span><text:span text:style-name="T26">)</text:span> <text:span text:style-name="T27">___________________________________________________________________________</text:span>.;</text:p>
      <text:p text:style-name="P59"/>
      <text:p text:style-name="P58"/>
      <text:p text:style-name="P33">__________________________________________________________________________________________</text:p>
      <text:p text:style-name="P29"><text:line-break/>__________________________________________________________________________________________</text:p>
      <text:p text:style-name="P27">REQUESTED RELIEF:</text:p>
      <text:p text:style-name="P9"/>
      <text:p text:style-name="P9">WHEREFORE Plaintiff hereby requests the following relief:</text:p>
      <text:p text:style-name="P49"/>
      <text:p text:style-name="P49"/>
      <text:p text:style-name="P49"/>
      <text:p text:style-name="P49"/>
      <text:p text:style-name="P31"/>
      <text:p text:style-name="P31"/>
      <text:p text:style-name="P31">__________________________________________________________________________________________</text:p>
      <text:p text:style-name="P31"/>
      <text:p text:style-name="P32">__________________________________________________________________________________________</text:p>
      <text:p text:style-name="P30"/>
      <text:p text:style-name="P27">SIGNATURE, STATEMENT OF TRUTH, NOTARY SECTION:</text:p>
      <text:p text:style-name="P61"/>
      <text:p text:style-name="P61">I hereby declare under penalty of perjury the foregoing is true to the best of my knowledge,</text:p>
      <text:p text:style-name="P61"/>
      <text:p text:style-name="P61">__________________________________________________________________________________________</text:p>
      <text:p text:style-name="P61">[Signature, Printed Name of Claimant, Date Signed]</text:p>
      <text:p text:style-name="P61"/>
      <text:p text:style-name="P31">__________________________________________________________________________________________</text:p>
      <text:p text:style-name="P61"/>
      <text:p text:style-name="P30">NOTARY STAMP &amp; SIGNATURE, ACKNOWLEDGMENT:</text:p>
      <text:p text:style-name="P61"/>
      <text:p text:style-name="P61"><text:s text:c="3"/>Subscribed and affirmed to before me, ___________________________________________________, a</text:p>
      <text:p text:style-name="P61"/>
      <text:p text:style-name="P61">Notary Public, this _______ day of ___________________, ___________, that the above-named man/woman </text:p>
      <text:p text:style-name="P61"/>
      <text:p text:style-name="P61">did appear before me, and proved to be the man/woman executing this document.</text:p>
      <text:p text:style-name="P61"/>
      <text:p text:style-name="P68"><text:span text:style-name="T78">Notary Public </text:span><text:span text:style-name="T76">Signature, Printed Name, and Stamp:</text:span></text:p>
      <text:p text:style-name="P60"/>
      <text:p text:style-name="P68"><text:span text:style-name="T76">_</text:span><text:span text:style-name="T75">________________________________</text:span><text:span text:style-name="T76">_</text:span><text:span text:style-name="T75">________________________________________________________,</text:span></text:p>
      <text:p text:style-name="P61"/>
      <text:p text:style-name="P61">My commission expires: _________________________________</text:p>
      <text:p text:style-name="P61"/>
      <text:p text:style-name="P61"/>
      <text:p text:style-name="P61"/>
      <text:p text:style-name="P61"/>
      <text:p text:style-name="P61"/>
      <text:p text:style-name="P35">__________________________________________________________________________________________</text:p>
      <text:p text:style-name="P31">__________________________________________________________________________________________</text:p>
      <text:p text:style-name="P48"/>
      <text:p text:style-name="P55"/>
      <text:p text:style-name="P54"/>
      <text:p text:style-name="P21"/>
      <text:p text:style-name="P20">__________________________________________________________________________________________</text:p>
      <text:p text:style-name="P67"><text:span text:style-name="T64">REFERENCES/"SOURCES OF AUTHORITY":</text:span><text:line-break/><text:span text:style-name="T80">(</text:span><text:span text:style-name="T71">SEE ATTACHED "SOURCES OF AUTHORITY”</text:span><text:span text:style-name="T74">)</text:span></text:p>
      <text:p text:style-name="P62"/>
      <text:p text:style-name="P63"><text:span text:style-name="T35"><text:s text:c="2"/></text:span>For the actual quotes and links to sources and more go to the webpage in the link below:</text:p>
      <text:p text:style-name="P64"><text:a xlink:type="simple" xlink:href="https://freeornottobe.wordpress.com/2022/03/13/sources-of-authority-by-topic-subject-of-law/" text:style-name="Internet_20_link" text:visited-style-name="Visited_20_Internet_20_Link">https://freeornottobe.wordpress.com/2022/03/13/sources-of-authority-by-topic-subject-of-law/</text:a></text:p>
      <text:p text:style-name="P50"/>
      <text:p text:style-name="P4">[1] The Purpose of Government:<text:span text:style-name="T37"> <text:s/></text:span><text:span text:style-name="T38">“We the People” “ordain and establish” “the supreme Law of the Land” “in order to …</text:span><text:span text:style-name="T40">establish Justice… and</text:span><text:span text:style-name="T38"> secure the Blessings of Liberty to ourselves and our Posterity”, </text:span><text:span text:style-name="T39">so to </text:span><text:span text:style-name="T45">p</text:span><text:span text:style-name="T39">unish us just for “disobeying” orders or legislation from our hired “Public Servants” is exactly the opposite of the very Purpose of Law and Govt., </text:span><text:span text:style-name="T40">and technically that’s “Treason to the Constitution”</text:span><text:span text:style-name="T39">! -</text:span><text:span text:style-name="T40">US.Const.,US.Supr.Ct.Cohens-v-Virginia,USC-18-238</text:span><text:span text:style-name="T46">1</text:span><text:span text:style-name="T38">; </text:span><text:span text:style-name="T37"><text:line-break/><text:line-break/></text:span></text:p>
      <text:p text:style-name="P8"><text:span text:style-name="T85">[</text:span>2] L<text:span text:style-name="T102">ist of ‘self-evident’ basic Human Rights:</text:span><text:span text:style-name="T37"> </text:span><text:span text:style-name="T39">We hold these Truths to be self-Evidence that all Humans are endowed by their Creator with equal inalienable rights including </text:span><text:span text:style-name="T38">Life, Liberty, and the Pursuit of Happiness, to own Land and other Property, to Privacy from search and seizure without probable cause to accuse one of a crime against another Human right, </text:span><text:span text:style-name="T44">to any common practice,</text:span><text:span text:style-name="T38"> to fair exchanges like payment for labor, to free travel on public roads for common personal needs, and to free speech and Liberty </text:span><text:span text:style-name="T44">in </text:span><text:span text:style-name="T38">general. -</text:span><text:span text:style-name="T40">Decl.of.Ind.,US.Supr.Ct.</text:span><text:span text:style-name="T38">;</text:span><text:span text:style-name="T37"><text:line-break/><text:line-break/></text:span></text:p>
      <text:p text:style-name="P5"><text:span text:style-name="T85">[</text:span>3] “Probable cause”:<text:span text:style-name="T37"> </text:span><text:span text:style-name="T39">For </text:span><text:span text:style-name="T83">all</text:span><text:span text:style-name="T39"> “searches and seizures” and “criminal prosecutions” to be “lawful” t</text:span><text:span text:style-name="T38">here must be “probable” evidence of an actual “crime” against another Human beings equal rights, to a “reasonable and prudent” person who thinks critically and checks facts, </text:span><text:span text:style-name="T39">caused by “intent or inexcusable neglect” of the accused, and in violation of valid criminal “Law of the Land”. -</text:span><text:span text:style-name="T47">US.Const.,US.Supr.Ct.</text:span><text:span text:style-name="T39">; </text:span><text:span text:style-name="T37"><text:line-break/><text:line-break/></text:span></text:p>
      <text:p text:style-name="P11"><text:span text:style-name="T85">[</text:span>4] Three Elements to a Crime:<text:span text:style-name="T37"> </text:span><text:span text:style-name="T39"><text:s/></text:span><text:span text:style-name="T40">A “crime”</text:span><text:span text:style-name="T39"> requires actual or “probable” harm or threat to another Human Beings equal individual natural rights </text:span><text:span text:style-name="T40">aka </text:span><text:span text:style-name="T39">“Corpus Delicti”, caused by “Intent or inexcusable neglect” of the accused suspect aka “Mens Rea”, and in violation of valid Criminal “Law of the Land” aka “Actus Reus”. -</text:span><text:span text:style-name="T47">US.Const.,US.Supr.Ct.</text:span><text:span text:style-name="T39">; </text:span><text:span text:style-name="T37"><text:line-break/><text:line-break/></text:span></text:p>
      <text:p text:style-name="P16"><text:span text:style-name="T85">[</text:span><text:span text:style-name="T90">5</text:span>] Essential elements of due process of law:<text:span text:style-name="T37"> <text:s/>“The essential elements of due process of law are notice and opportunity to defend, and in determining whether such rights are denied, the Court is governed by the substance of things, and not by mere form.” </text:span><text:span text:style-name="T39"><text:s/>-</text:span><text:span text:style-name="T47">US.Supr.Ct.</text:span><text:span text:style-name="T39"> </text:span><text:span text:style-name="T48">Simon v. Craft, 182 U.S. 427 (1901)</text:span><text:span text:style-name="T37">; <text:line-break/></text:span></text:p>
      <text:p text:style-name="P81"/>
      <text:p text:style-name="P15"><text:span text:style-name="T85">[</text:span><text:span text:style-name="T90">6</text:span>] "Deprivation of rights under color of law", "Colorable Law" (See USCs BELOW ALSO):<text:span text:style-name="T37"> “</text:span><text:span text:style-name="T41">any Thing… to the Contrary” of The Constitution for the United States of America and “Laws made in Pursuance thereof” is “unconstitutional” and therefore not “lawful” but is called “colorable law” or “color of law”, and “deprivation of rights under color of law” to even “neglect to prevent”! See USCs 18-241&amp;242 &amp;42-1983,1985,1986,1988,</text:span><text:span text:style-name="T48">US.Const.</text:span><text:span text:style-name="T41">; </text:span><text:span text:style-name="T37"><text:line-break/><text:line-break/></text:span></text:p>
      <text:p text:style-name="P5"><text:span text:style-name="T85">[</text:span><text:span text:style-name="T90">7</text:span>] Public Servants’ Oath(s), and resulting lack of “immunity”:<text:span text:style-name="T37"> <text:s/>“</text:span><text:span text:style-name="T41">the supreme Law of the Land” requires in article 6 that Members of the Legislative, Judicial and Executive Branches of Federal and State Governments “shall be bound by Oath or Affirmation, to support this Constitution” and only those “Laws made in Pursuance thereof”. <text:s/>Accordingly any person who causes any person to be deprived of any right under the color of any law or order shall be liable to that party, including actions for “neglect to prevent”. See </text:span><text:span text:style-name="T48">US.Const.,</text:span><text:span text:style-name="T41">USCs 18-241&amp;242 &amp;42-1983,1985,1986,1988.;</text:span><text:span text:style-name="T37"><text:line-break/></text:span></text:p>
      <text:p text:style-name="P2"><text:soft-page-break/></text:p>
      <text:p text:style-name="P14"><text:span text:style-name="T85">[</text:span><text:span text:style-name="T99">8</text:span>] We are ‘sovereign’, not ‘subject’ to Law/Statutes/Etc. without Consent or Injured Party:<text:span text:style-name="T37"> <text:s/>“...at the Revolution, the sovereignty devolved on the people, and they are truly the sovereigns of the country, but they are sovereigns without subjects... and have none to govern but themselves; the citizens of America are equal as fellow citizens, and as joint tenants in the sovereignty.” - </text:span><text:span text:style-name="T48">Decl.of.Ind.,</text:span><text:span text:style-name="T42">US.Supr.Ct.</text:span><text:span text:style-name="T48">(Chisholm v. Georgia, 2 U.S. 419, 1793). ;</text:span><text:span text:style-name="T37"><text:line-break/></text:span></text:p>
      <text:p text:style-name="P14"/>
      <text:p text:style-name="P14"><text:span text:style-name="T85">[</text:span><text:span text:style-name="T99">9</text:span>] Parental Rights:<text:span text:style-name="T37"> </text:span><text:span text:style-name="T48">Include choosing pretty much everything for their children so long as there is not “probable” evidence of actual harm to the childrens equal Human rights to Life, Liberty, the Pursuit of Happiness, good health and education, and so forth.US.Const.,US.Supr.Ct.; </text:span></text:p>
      <text:p text:style-name="P86"/>
      <text:p text:style-name="P86"/>
      <text:p text:style-name="P12"><text:span text:style-name="T85">[</text:span><text:span text:style-name="T99">10</text:span>] <text:span text:style-name="T91">Right to privacy</text:span>:<text:span text:style-name="T37"> <text:s/></text:span><text:span text:style-name="T42">Due to the right to privacy “We the People” need only “state… true full name” for police when there is “probable” evidence to accuse us of an actual “crime” against another Human beings equal individual rights, or reserve “the right to remain silent”. -US.Supr.Ct.,US.Const.Amend.4,6,14,ARS-38-231.;</text:span><text:span text:style-name="T37"><text:line-break/></text:span></text:p>
      <text:p text:style-name="P82"/>
      <text:p text:style-name="P5"><text:span text:style-name="T85">[</text:span><text:span text:style-name="T99">11</text:span>] Right to Free Travel on Public Roads “in the conveyance of the day”:<text:span text:style-name="T37"> </text:span><text:span text:style-name="T42">‘Held… The right to travel is a part of the “liberty” of which a citizen cannot be deprived without due process of law under the Fifth Amendment. …as early as the Magna Carta.’ (Kent v. Dulles, 357 U.S. 116, 1958, U.S. Supreme Court!) ; “...[T]he right finds no explicit mention in the Constitution…. freedom to travel throughout the United States has long been recognized as a basic right under the Constitution.” (Shapiro v. Thompson, 394 U.S. 618, 1969). ; ‘The right of a citizen to travel upon the public highways… is a common right…to use the ordinary and usual conveyances of the day…to operate an automobile thereon… It is not a mere privilege, like… moving a house… or transporting persons or property for hire along the street, which a city may permit or prohibit at will.’ (THOMPSON v. SMITH, Supreme Court of Virginia, Sep 11, 1930) ; </text:span><text:span text:style-name="T37"><text:line-break/></text:span></text:p>
      <text:p text:style-name="P2"/>
      <text:p text:style-name="P7"><text:span text:style-name="T96">[</text:span>1<text:span text:style-name="T99">2</text:span>] Right to own Land and other Property:<text:span text:style-name="T37"> </text:span><text:span text:style-name="T42">US.</text:span><text:span text:style-name="T48">Const.(Amend.4,5,14),US.</text:span><text:span text:style-name="T42">Supr.Ct.;</text:span><text:span text:style-name="T37"><text:line-break/></text:span></text:p>
      <text:p text:style-name="P2"/>
      <text:p text:style-name="P7"><text:span text:style-name="T85">[</text:span>1<text:span text:style-name="T99">3</text:span>] Right to any ‘Common Practice’:<text:span text:style-name="T37"> </text:span><text:span text:style-name="T42">US.Supr.Ct.; </text:span><text:span text:style-name="T37"><text:line-break/></text:span></text:p>
      <text:p text:style-name="P2"/>
      <text:p text:style-name="P7"><text:span text:style-name="T85">[</text:span>1<text:span text:style-name="T99">4</text:span>] Right to ‘fair exchanges’:<text:span text:style-name="T37"> “Fair Exchanges” like compensation for labor, are a Natural Common Human right, and therefore not “lawful” to “license” or “tax” or “infringe” in any way. </text:span><text:span text:style-name="T42">US.Supr.Ct.</text:span><text:span text:style-name="T37">;<text:line-break/></text:span></text:p>
      <text:p text:style-name="P2"/>
      <text:p text:style-name="P6"><text:span text:style-name="T85">[</text:span>15] Right “to solicit for donations for ones self” is a right of free speech <text:span text:style-name="T97">under the 1</text:span><text:span text:style-name="T25">st</text:span><text:span text:style-name="T97"> Amendment</text:span>:<text:span text:style-name="T37"> </text:span><text:span text:style-name="T49">See </text:span><text:span text:style-name="T48">Az. v. Boehler - caselaw.findlaw.com/az-court-of-appeals/1580052.html;</text:span><text:span text:style-name="T37"><text:line-break/></text:span></text:p>
      <text:p text:style-name="P15"/>
      <text:p text:style-name="P15"><text:span text:style-name="T85">[</text:span><text:span text:style-name="T101">16</text:span>] An unrebutted affidavit stands as a fact in a court of law:<text:span text:style-name="T37"> </text:span><text:span text:style-name="T52">US.Appeals.Ct., Data Disc, Inc, Plaintiff-appellant, v. Systems Technology Associates, Inc., Defendant-appellee, 557 F.2d 1280 (9th Cir. 1977).;</text:span><text:span text:style-name="T37"><text:line-break/></text:span></text:p>
      <text:p text:style-name="P15"><text:span text:style-name="T85">[</text:span><text:span text:style-name="T101">17</text:span>] Motions are deemed filed when handed to the Officer:<text:span text:style-name="T37"> </text:span><text:span text:style-name="T53">US.Supr.Ct.;</text:span></text:p>
      <text:p text:style-name="P87"/>
      <text:p text:style-name="P83"/>
      <text:p text:style-name="P15"><text:span text:style-name="T85">[</text:span><text:span text:style-name="T99">1</text:span><text:span text:style-name="T101">8</text:span>] Void for Vagueness Doctrine:<text:span text:style-name="T37"> </text:span><text:span text:style-name="T53">US.Supr.Ct.;</text:span></text:p>
      <text:p text:style-name="P84"/>
      <text:p text:style-name="P84"/>
      <text:p text:style-name="P5"><text:span text:style-name="T85">[</text:span>1<text:span text:style-name="T101">9</text:span>] “Jurisdiction”, requirements, limits:<text:span text:style-name="T37"> </text:span><text:span text:style-name="T49">For a Court of Law to have proper “Jurisdiction” there are three </text:span><text:soft-page-break/><text:span text:style-name="T49">“Elements” required, starting with “Territorial Jurisdiction” meaning the location where the incident occurred which determines which court should hear the case, according to the “Subject Matter” such as Criminal or Civil cases which determines the specific Court(s) which have proper “Jurisdiction”, and finally “Persona Jurisdiction” meaning the individuals or agencies which are parties to the case which also affect which Courts are appropriate to hear the case.; </text:span><text:span text:style-name="T37"><text:line-break/></text:span></text:p>
      <text:p text:style-name="P2"/>
      <text:p text:style-name="P5"><text:span text:style-name="T85">[</text:span><text:span text:style-name="T101">20</text:span>] ‘J<text:span text:style-name="T103">ustice</text:span>’:<text:span text:style-name="T37"> “The constant and perpetual disposition to render every man his due. I... The conformity of our actions and our will to the law... In the most extensive sense of the word it differs little from “virtue;” for it includes within itself the whole circle of virtues. ..." - thelawdictionary.org/justice-n/ ; </text:span></text:p>
      <text:p text:style-name="P82"/>
      <text:p text:style-name="P2"/>
      <text:p text:style-name="P13"><text:span text:style-name="T85">[</text:span><text:span text:style-name="T101">21</text:span>] ‘S<text:span text:style-name="T100">tate</text:span>’:<text:span text:style-name="T37"> “A body politic, or society of men united together for the purpose of promoting their mutual safety and advantage, by the joint efforts of their combined strength. Cooley, Const. Lim. 1. One of the component commonwealths or states of the United States of America. The people of a state, in their collective capacity, considered as the party wronged by a criminal deed; the public; as in the title of a cause. “The State vs. A. B.” The section of territory occupied by one of the United States.” - thelawdictionary.org/state-n/ ; <text:line-break/></text:span></text:p>
      <text:p text:style-name="P14"><text:span text:style-name="T85">[</text:span><text:span text:style-name="T99">2</text:span><text:span text:style-name="T101">2</text:span>] “Lawful” “Money”:<text:span text:style-name="T37"> </text:span><text:span text:style-name="T50">Only Gold and Silver Coin made according to Constitutional “Coinage Acts” can be “Lawful” “Money” in these United States of America, because </text:span><text:span text:style-name="T37">“No State shall ... make any Thing but gold and silver Coin a Tender in Payment of Debts;…” </text:span><text:span text:style-name="T49">US.Const.Art.1,Sec.10.; </text:span><text:span text:style-name="T37"><text:line-break/></text:span></text:p>
      <text:p text:style-name="P2"/>
      <text:p text:style-name="P6"><text:span text:style-name="T85">[</text:span>2<text:span text:style-name="T101">3</text:span>] “Trespass…means…<text:span text:style-name="T98">enter or remain unlawfully… </text:span>except…when premises are open to the public”:<text:span text:style-name="T37"> <text:s/></text:span><text:span text:style-name="T50">See </text:span><text:span text:style-name="T37">ARS 13-1501, 13-1502] (See also Numbers 2-6): <text:line-break/></text:span></text:p>
      <text:p text:style-name="P2"/>
      <text:p text:style-name="P14"><text:span text:style-name="T85">[</text:span>2<text:span text:style-name="T101">4</text:span>] Names of all Govt. units and Humans must be “Proper Nouns” (only 1st Letters capitalized) by “Law”:<text:span text:style-name="T37"> </text:span><text:span text:style-name="T51">See Standard English Rules of Capitalization, required by US.Govt.Printing.Manual;</text:span><text:span text:style-name="T37"><text:line-break/></text:span></text:p>
      <text:p text:style-name="P6"/>
      <text:p text:style-name="P3"><text:span text:style-name="T85">[</text:span>25] All govt., cities, states, police, courts, etc., are ‘corporations’ registered on Dunn and Bradstreet (dnb.com):<text:span text:style-name="T37"> <text:line-break/></text:span></text:p>
      <text:p text:style-name="P2"/>
      <text:p text:style-name="P3"><text:span text:style-name="T85">[</text:span>26] Our Constitutional republic was lost in 1861, when the 1st State seceded:<text:span text:style-name="T37"> <text:line-break/></text:span></text:p>
      <text:p text:style-name="P2"/>
      <text:p text:style-name="P3"><text:span text:style-name="T85">[</text:span>2<text:span text:style-name="T101">7</text:span>] “private attorney general doctrine”:<text:span text:style-name="T37"> <text:line-break/></text:span></text:p>
      <text:p text:style-name="P2"/>
      <text:p text:style-name="P3"><text:span text:style-name="T85">[</text:span>2<text:span text:style-name="T101">8</text:span>] INFO ON PERFORMING WRITS OF MANDAMUS:<text:span text:style-name="T37"> <text:line-break/></text:span></text:p>
      <text:p text:style-name="P2"/>
      <text:p text:style-name="P26"><text:span text:style-name="T87">[</text:span><text:span text:style-name="T89">29</text:span><text:span text:style-name="T86">] INFO REGARDING HOW TO PERFORM COMMERCIAL LIENS:</text:span><text:span text:style-name="T37"> </text:span></text:p>
      <text:p text:style-name="P85"/>
      <text:p text:style-name="P78"/>
      <text:p text:style-name="P26"><text:span text:style-name="T88">[3</text:span><text:span text:style-name="T89">0</text:span><text:span text:style-name="T88">] RIGHT TO RELEASE FROM JAIL PENDING CRIMINAL CONVICTION:</text:span><text:span text:style-name="T43"> <text:s/></text:span><text:span text:style-name="T54">See Arizona Constitution and Criminal Procedure for one example, the Right to release exists unless there is “probable” evidence one is a danger to another person or the public, and the only purpose of bail in criminal procedure is to assure appearance in court, therefore we have a right to be released “On Own Recognizance” if there is not such evidence against us.; </text:span></text:p>
      <text:p text:style-name="P85"><text:line-break/><text:soft-page-break/></text:p>
      <text:p text:style-name="P50">__________________________________________________________________________________________</text:p>
      <text:p text:style-name="P50"/>
      <text:p text:style-name="P50">ANY MORE I NEED TO ADD HERE??? (I’M SURE THERE ARE PLENTY!)</text:p>
      <text:p text:style-name="P52">Anyone wanting to contribute can do so here: </text:p>
      <text:p text:style-name="P52"><text:a xlink:type="simple" xlink:href="https://freeornottobe.wordpress.com/2022/03/13/sources-of-authority-by-topic-subject-of-law/" text:style-name="Internet_20_link" text:visited-style-name="Visited_20_Internet_20_Link">https://freeornottobe.wordpress.com/2022/03/13/sources-of-authority-by-topic-subject-of-law/</text:a></text:p>
      <text:p text:style-name="P50">_______________________________________________</text:p>
      <text:p text:style-name="P37"/>
      <text:p text:style-name="P37"/>
      <text:p text:style-name="P37"/>
      <text:p text:style-name="P37"/>
      <text:p text:style-name="P38"/>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rial" svg:font-family="Arial"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en" fo:country="US" style:letter-kerning="true" style:font-name-asian="0" style:font-family-asian="0"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paragraph-properties fo:margin-top="0in" fo:margin-bottom="0.0972in" style:contextual-spacing="false" fo:line-height="115%"/>
    </style:style>
    <style:style style:name="Caption" style:family="paragraph" style:parent-style-name="Standard" style:class="extra">
      <style:paragraph-properties fo:margin-top="0.0835in" fo:margin-bottom="0.0835in" style:contextual-spacing="false"/>
      <style:text-properties fo:font-style="italic" style:font-style-asian="italic" style:font-style-complex="italic"/>
    </style:style>
    <style:style style:name="Index" style:family="paragraph" style:parent-style-name="Standard" style:class="index">
      <style:text-properties fo:language="zxx" fo:country="none" style:language-asian="zxx" style:country-asian="none"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30T21:01:03.418000000</dc:date>
    <meta:editing-duration>P7DT5H33M26S</meta:editing-duration>
    <meta:editing-cycles>96</meta:editing-cycles>
    <meta:generator>LibreOffice/7.3.0.3$Windows_X86_64 LibreOffice_project/0f246aa12d0eee4a0f7adcefbf7c878fc2238db3</meta:generator>
    <meta:document-statistic meta:table-count="0" meta:image-count="0" meta:object-count="0" meta:page-count="8" meta:paragraph-count="94" meta:word-count="2441" meta:character-count="18934" meta:non-whitespace-character-count="16047"/>
  </office:meta>
</office:document-meta>
</file>